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 Boulevard de Ruyter 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verplaatsen van het kozijn tussen het balkon en de woonkamer op de locatie Boulevard de Ruyter 198 te Vlissingen (13-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25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kozijn Boulevard de Ruyter 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55</meta:user-defined>
    <meta:user-defined meta:name="OVERHEIDop.GmbID/DC.identifier">gmb-2016-6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G 198</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73 385122</meta:user-defined>
    <meta:user-defined meta:name="OVERHEIDop.versieInformatie"/>
  </office:meta>
</office:document-meta>
</file>