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e verbouwing: maken keuken en wijzigen indeling (ontvangstdatum 05-05-2016, zaaknummer 520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254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4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4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straat 1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46</meta:user-defined>
    <meta:user-defined meta:name="OVERHEIDop.GmbID/DC.identifier">gmb-2016-62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K 137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69 508098</meta:user-defined>
    <meta:user-defined meta:name="OVERHEIDop.versieInformatie"/>
  </office:meta>
</office:document-meta>
</file>