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“Actieve Leden Barbecue”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18-05-2016</text:p>
            <text:p text:style-name="common-al">Locatie: veld nabij Rhijnauwenselaan in Bunnik</text:p>
            <text:p text:style-name="common-al">Datum en tijdstip evenement: 8 juli 2016 van 15:00 uur tot 22:00 uur</text:p>
            <text:p text:style-name="common-al">Zaaknummer: 363565</text:p>
            <text:p text:style-name="common-al">Bestuursorgaan: college van burgemeester en wethouders</text:p>
            <text:p text:style-name="common-al">Datum akkoordmelding: 09-05-2016</text:p>
            <text:p text:style-name="common-al">Rechtsmiddel: ge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62544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4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4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kkoord melding klein evenement APV, voor het houden van een “Actieve Leden Barbecue”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544</meta:user-defined>
    <meta:user-defined meta:name="OVERHEIDop.GmbID/DC.identifier">gmb-2016-625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HH 8001</meta:user-defined>
    <meta:user-defined meta:name="OVERHEIDop.woonplaats">Bunnik</meta:user-defined>
    <meta:user-defined meta:name="OVERHEIDop.straatnaam">Rhijnauwenselaa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fhandeling</meta:user-defined>
    <meta:user-defined meta:name="OVERHEID.EPSG28992/DC.spatial">140581 453457</meta:user-defined>
    <meta:user-defined meta:name="OVERHEIDop.versieInformatie"/>
  </office:meta>
</office:document-meta>
</file>