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tuinhuis op de locatie Pastoor Meijndersstraat 1, 1747 ER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6-0156</text:p>
            <text:p text:style-name="common-al">Verzonden: 13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254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4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4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tuinhuis op de locatie Pastoor Meijndersstraat 1, 1747 ER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40</meta:user-defined>
    <meta:user-defined meta:name="OVERHEIDop.GmbID/DC.identifier">gmb-2016-62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ER 1</meta:user-defined>
    <meta:user-defined meta:name="OVERHEIDop.woonplaats">Tuitjenhorn</meta:user-defined>
    <meta:user-defined meta:name="OVERHEIDop.straatnaam">Pastoor Meijnder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303 528286</meta:user-defined>
    <meta:user-defined meta:name="OVERHEIDop.versieInformatie"/>
  </office:meta>
</office:document-meta>
</file>