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en samenvoegen van twee bedrijfspanden op de locatie Cornelis de Vriesweg 21 en 23, 1746 CM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121</text:p>
            <text:p text:style-name="common-al">Verzonden: 13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253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3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3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en samenvoegen van twee bedrijfspanden op de locatie Cornelis de Vriesweg 21 en 23, 1746 CM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536</meta:user-defined>
    <meta:user-defined meta:name="OVERHEIDop.GmbID/DC.identifier">gmb-2016-625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CM 21</meta:user-defined>
    <meta:user-defined meta:name="OVERHEIDop.woonplaats">Dirkshorn</meta:user-defined>
    <meta:user-defined meta:name="OVERHEIDop.straatnaam">Cornelis de Vries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936 527657</meta:user-defined>
    <meta:user-defined meta:name="OVERHEIDop.versieInformatie"/>
  </office:meta>
</office:document-meta>
</file>