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World Press Photo van 14 juli 2016 tot en met 7 augustus 2016 in de Walburgisker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9 mei 2016 is een evenementenvergunning verleend voor World Press Photo van 14 juli 2016 tot en met 7 augustus 2016 in de Walburgiskerk in Zutphen. </text:p>
            <text:p text:style-name="common-al">De vergunning geldt voor het houden van een fototentoonstelling en het ophangen van banieren op verschillende locaties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8 me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6252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2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2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World Press Photo van 14 juli 2016 tot en met 7 augustus 2016 in de Walburgiskerk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527</meta:user-defined>
    <meta:user-defined meta:name="OVERHEIDop.GmbID/DC.identifier">gmb-2016-625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DN 5</meta:user-defined>
    <meta:user-defined meta:name="OVERHEIDop.woonplaats">Zutphen</meta:user-defined>
    <meta:user-defined meta:name="OVERHEIDop.straatnaam">'s Gravenhof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288 461538</meta:user-defined>
    <meta:user-defined meta:name="OVERHEIDop.versieInformatie"/>
  </office:meta>
</office:document-meta>
</file>