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Hoenderdijk 7a: plaatsen reclamebord, verzenddatum: 0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52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Hoenderdijk 7a: plaatsen reclamebord, verzenddatum: 0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25</meta:user-defined>
    <meta:user-defined meta:name="OVERHEIDop.GmbID/DC.identifier">gmb-2016-62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K 7a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55 425496</meta:user-defined>
    <meta:user-defined meta:name="OVERHEIDop.versieInformatie"/>
  </office:meta>
</office:document-meta>
</file>