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54, Markt 11, 6161 G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nieuwe handelsreclame</text:p>
            <text:p text:style-name="common-al">Locatie: Markt 11, 6161 GG Geleen </text:p>
            <text:p text:style-name="common-al">Dossiernummer: Om16.0154</text:p>
            <text:p text:style-name="common-al">Verzenddatum besluit: 13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52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2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2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54, Markt 11, 6161 G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24</meta:user-defined>
    <meta:user-defined meta:name="OVERHEIDop.GmbID/DC.identifier">gmb-2016-625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G 11</meta:user-defined>
    <meta:user-defined meta:name="OVERHEIDop.woonplaats">Geleen</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851 331171</meta:user-defined>
    <meta:user-defined meta:name="OVERHEIDop.versieInformatie"/>
  </office:meta>
</office:document-meta>
</file>