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Sportevenement/Feestavond Be Quick op 4 en 5 juni 2016 op de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9 mei 2016 is een evenementenvergunning verleend voor Sportevenement/Feestavond Be Quick op 4 en 5 juni 2016 op de Laan naar Eme 97 in Zutphen. </text:p>
            <text:p text:style-name="common-al">De vergunning geldt voor het organiseren van een toernooi, het plaatsen van objecten, het schenken van zwakalcoholhoudende dranken en het laten horen van versterkte 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8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252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Sportevenement/Feestavond Be Quick op 4 en 5 juni 2016 op de Laan naar Eme 9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23</meta:user-defined>
    <meta:user-defined meta:name="OVERHEIDop.GmbID/DC.identifier">gmb-2016-625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37 460303</meta:user-defined>
    <meta:user-defined meta:name="OVERHEIDop.versieInformatie"/>
  </office:meta>
</office:document-meta>
</file>