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ranjefeest Warken-Leesten op 10 en 11 juni 2016 op de Geesinkweg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mei 2016 is een evenementenvergunning verleend voor Oranjefeest Warken-Leesten op 10 en 11 juni 2016 op de Geesinkweg 2 in Warnsveld. </text:p>
            <text:p text:style-name="common-al">De vergunning geldt voor het laten horen van livemuziek, het schenken van zwakalcoholhoudende dranken en het organiseren van verschillende soorten kinder- en volksspel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8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252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ranjefeest Warken-Leesten op 10 en 11 juni 2016 op de Geesinkweg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22</meta:user-defined>
    <meta:user-defined meta:name="OVERHEIDop.GmbID/DC.identifier">gmb-2016-62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RE 2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5102 460834</meta:user-defined>
    <meta:user-defined meta:name="OVERHEIDop.versieInformatie"/>
  </office:meta>
</office:document-meta>
</file>