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oodwall op 29 tot en met 31 juli 2016 op het parkeerterrein achter het politiebureau (Houtwal)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mei 2016 is een evenementenvergunning aangevraagd voor Foodwall op 29 tot en met 31 juli 2016 op het parkeerterrein achter het politiebureau (Houtwal)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251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oodwall op 29 tot en met 31 juli 2016 op het parkeerterrein achter het politiebureau (Houtwal)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18</meta:user-defined>
    <meta:user-defined meta:name="OVERHEIDop.GmbID/DC.identifier">gmb-2016-625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S 5</meta:user-defined>
    <meta:user-defined meta:name="OVERHEIDop.woonplaats">Zutphen</meta:user-defined>
    <meta:user-defined meta:name="OVERHEIDop.straatnaam">Houtwa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58 461128</meta:user-defined>
    <meta:user-defined meta:name="OVERHEIDop.versieInformatie"/>
  </office:meta>
</office:document-meta>
</file>