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eestweek Warnsveld 19t/m 21 augustus 2016 op de Rijksstraatweg vanaf de kerk tot en met de parkeerplaatsen bij het voormalige gemeentehuis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mei 2016 is een evenementenvergunning aangevraagd voor Feestweek Warnsveld 19t/m 21 augustus 2016 op de Rijksstraatweg vanaf de kerk tot en met de parkeerplaatsen bij het voormalige gemeentehuis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251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eestweek Warnsveld 19t/m 21 augustus 2016 op de Rijksstraatweg vanaf de kerk tot en met de parkeerplaatsen bij het voormalige gemeentehuis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16</meta:user-defined>
    <meta:user-defined meta:name="OVERHEIDop.GmbID/DC.identifier">gmb-2016-625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.PostcodeHuisnummer/OVERHEIDop.postcodeHuisnummer">7231AH 56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036 461900</meta:user-defined>
    <meta:user-defined meta:name="OVERHEID.EPSG28992/DC.spatial">212207 461983</meta:user-defined>
    <meta:user-defined meta:name="OVERHEIDop.versieInformatie"/>
  </office:meta>
</office:document-meta>
</file>