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8, Magnolia 13, kavel 7,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Magnolia 13, kavel 7, 6134 RC Sittard </text:p>
            <text:p text:style-name="common-al">Dossiernummer: Om16.0128</text:p>
            <text:p text:style-name="common-al">Verzenddatum besluit: 1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5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28, Magnolia 13, kavel 7,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15</meta:user-defined>
    <meta:user-defined meta:name="OVERHEIDop.GmbID/DC.identifier">gmb-2016-6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C</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09 333810</meta:user-defined>
    <meta:user-defined meta:name="OVERHEIDop.versieInformatie"/>
  </office:meta>
</office:document-meta>
</file>