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Pijp en Nieuwestad Noordzijde, (11011416) Kunstmarkt, op 17 september 2016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ange Pijp en Nieuwestad Noordzijde, (11011416) Kunstmarkt, op 17 september 2016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3</meta:user-defined>
    <meta:user-defined meta:name="OVERHEIDop.GmbID/DC.identifier">gmb-2016-6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.EPSG28992/DC.spatial">182323 579413</meta:user-defined>
    <meta:user-defined meta:name="OVERHEIDop.versieInformatie"/>
  </office:meta>
</office:document-meta>
</file>