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ompetitiedag NTB op 5 juni 2016 op het trainingsveld van T.V. Treklust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mei 2016 is een evenementenvergunning verleend voor Competitiedag NTB op 5 juni 2016 op het trainingsveld van T.V. Treklust in Warnsveld. </text:p>
            <text:p text:style-name="common-al">De vergunning geldt voor het organiseren van een touwtrekwedstrijd, het gebruik van een omroepinstallatie, het schenken van zwak alcoholhoudende dran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ompetitiedag NTB op 5 juni 2016 op het trainingsveld van T.V. Treklust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2</meta:user-defined>
    <meta:user-defined meta:name="OVERHEIDop.GmbID/DC.identifier">gmb-2016-62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RJ 6</meta:user-defined>
    <meta:user-defined meta:name="OVERHEIDop.woonplaats">Warnsveld</meta:user-defined>
    <meta:user-defined meta:name="OVERHEIDop.straatnaam">Kerkhof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706 460634</meta:user-defined>
    <meta:user-defined meta:name="OVERHEIDop.versieInformatie"/>
  </office:meta>
</office:document-meta>
</file>