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25, Voorstad 8, 6131 C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voorgevel</text:p>
            <text:p text:style-name="common-al">Locatie: Voorstad 8, 6131 CR Sittard </text:p>
            <text:p text:style-name="common-al">Dossiernummer: Om16.0125</text:p>
            <text:p text:style-name="common-al">Verzenddatum besluit: 11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51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1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1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25, Voorstad 8, 6131 C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10</meta:user-defined>
    <meta:user-defined meta:name="OVERHEIDop.GmbID/DC.identifier">gmb-2016-625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R 8</meta:user-defined>
    <meta:user-defined meta:name="OVERHEIDop.woonplaats">Sittard</meta:user-defined>
    <meta:user-defined meta:name="OVERHEIDop.straatnaam">Voorsta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503 334458</meta:user-defined>
    <meta:user-defined meta:name="OVERHEIDop.versieInformatie"/>
  </office:meta>
</office:document-meta>
</file>