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Carnaval Leutekum, viering carnaval 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Carnaval Leutekum voor het vieren van caranval in de binnenstad van 4 tot en met 9 februari 2016. Ook is vergunning verleend voor de optocht op 6 februari 2016, vanaf 13.11 uur. Dan zijn er diverse straten in Doetinchem afgeslote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Carnaval Leutekum, viering carnaval 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51</meta:user-defined>
    <meta:user-defined meta:name="OVERHEIDop.GmbID/DC.identifier">gmb-2016-6251</meta:user-defined>
    <meta:user-defined meta:name="OVERHEID.TaxonomieBeleidsagenda/OVERHEID.category">Cultuur en recreatie | Organisatie en beleid</meta:user-defined>
    <meta:user-defined meta:name="OVERHEIDop.referentienummer">15zk04015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