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Westerweg, Ouddorp-Duin: bouwen 111 recreatiewoningen, verzenddatum: 04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50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0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0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Westerweg, Ouddorp-Duin: bouwen 111 recreatiewoningen, verzenddatum: 04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09</meta:user-defined>
    <meta:user-defined meta:name="OVERHEIDop.GmbID/DC.identifier">gmb-2016-62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X</meta:user-defined>
    <meta:user-defined meta:name="OVERHEIDop.woonplaats">Ouddorp</meta:user-defined>
    <meta:user-defined meta:name="OVERHEIDop.straatnaam">Wes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017 426602</meta:user-defined>
    <meta:user-defined meta:name="OVERHEIDop.versieInformatie"/>
  </office:meta>
</office:document-meta>
</file>