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kavel AE 4299 (Sapporodreef 11), bouwen van een villa met bijgebouw, 13-05-2016, 2016-00064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250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0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0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kavel AE 4299 (Sapporodreef 11), bouwen van een villa met bijgebouw, 13-05-2016, 2016-00064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04</meta:user-defined>
    <meta:user-defined meta:name="OVERHEIDop.GmbID/DC.identifier">gmb-2016-625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