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weg 25, zaaknummer 112281</text:p>
            <text:p text:style-name="common-al">Voor:verbouwen woonboerderij, datum besluit 12-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50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aliën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2502</meta:user-defined>
    <meta:user-defined meta:name="OVERHEIDop.GmbID/DC.identifier">gmb-2016-6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5CD 25</meta:user-defined>
    <meta:user-defined meta:name="OVERHEIDop.woonplaats">Winterswijk Huppel</meta:user-defined>
    <meta:user-defined meta:name="OVERHEIDop.straatnaam">Walië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947 447128</meta:user-defined>
    <meta:user-defined meta:name="OVERHEIDop.versieInformatie"/>
  </office:meta>
</office:document-meta>
</file>