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oksumerdijk 11, (11010905 en 11011565) plaatsen van twee tenten en het parkeren van auto’s tbv. de open dagen van de Dairy Campus, van 26 t/m 28 mei 2016, verzenddatum 12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50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0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0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oksumerdijk 11, (11010905 en 11011565) plaatsen van twee tenten en het parkeren van auto’s tbv. de open dagen van de Dairy Campus, van 26 t/m 28 mei 2016, verzenddatum 12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00</meta:user-defined>
    <meta:user-defined meta:name="OVERHEIDop.GmbID/DC.identifier">gmb-2016-62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493 577295</meta:user-defined>
    <meta:user-defined meta:name="OVERHEIDop.versieInformatie"/>
  </office:meta>
</office:document-meta>
</file>