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06, Rijksweg Zuid 38 en 38A, 6131 A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een pand</text:p>
            <text:p text:style-name="common-al">Locatie: Rijksweg Zuid 38 en 38A, 6131 AP Sittard </text:p>
            <text:p text:style-name="common-al">Dossiernummer: Om16.0106</text:p>
            <text:p text:style-name="common-al">Verzenddatum besluit: 10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49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9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9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06, Rijksweg Zuid 38 en 38A, 6131 A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97</meta:user-defined>
    <meta:user-defined meta:name="OVERHEIDop.GmbID/DC.identifier">gmb-2016-6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P 38</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43 334227</meta:user-defined>
    <meta:user-defined meta:name="OVERHEIDop.versieInformatie"/>
  </office:meta>
</office:document-meta>
</file>