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Iepenlaan 129, 1161 TC, plaatsen van een dakopbouw, 13-05-2016, 2016-00082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249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9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9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Iepenlaan 129, 1161 TC, plaatsen van een dakopbouw, 13-05-2016, 2016-0008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95</meta:user-defined>
    <meta:user-defined meta:name="OVERHEIDop.GmbID/DC.identifier">gmb-2016-624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TC 129</meta:user-defined>
    <meta:user-defined meta:name="OVERHEIDop.woonplaats">Zwanenburg</meta:user-defined>
    <meta:user-defined meta:name="OVERHEIDop.straatnaam">Iep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448 487680</meta:user-defined>
    <meta:user-defined meta:name="OVERHEIDop.versieInformatie"/>
  </office:meta>
</office:document-meta>
</file>