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 uw account bij MijnOverheid al actief?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meente Etten-Leur verstuurt nu ook berichten via MijnOverheid</text:p>
            <text:p text:style-name="common-al">MijnOverheid biedt toegang tot uw berichten, uw persoonlijke gegevens en uw lopende zaken bij de overheid. </text:p>
            <text:p text:style-name="tussenkopcur">Gemeente Etten-Leur doet mee</text:p>
            <text:p text:style-name="common-al">Sinds half mei verstuurt ook de gemeente Etten-Leur berichten via MijnOverheid. Overzichtelijk, veilig en altijd beschikbaar. Ervaar zelf het gemak en log in met uw DigiD op mijn.overheid.nl. </text:p>
            <text:p text:style-name="tussenkopcur">Activeer uw account</text:p>
            <text:p text:style-name="last-al">Verloopt uw reisdocument na juli of augustus 2016? Dan ontvangt u sinds mei 2016 het herinneringsbericht van de gemeente Etten-Leur ook digitaal in uw berichtenbox op MijnOverheid. </text:p>
            <text:p text:style-name="tussenkopcur">
            <text:span text:style-name="nadrukvet">Activeer </text:span>
            <text:span text:style-name="nadrukvet">daarom </text:span>
            <text:span text:style-name="nadrukvet">nu uw account: ga naar </text:span>
            <text:span text:style-name="nadrukvet">http://mijn.overheid.nl</text:span>
            <text:span text:style-name="nadrukvet"/>
            <text:span text:style-name="nadrukvet">en log in met uw </text:span>
            <text:span text:style-name="nadrukvet">DigiD</text:span>
            <text:span text:style-name="nadrukvet">.</text:span>
            <text:span text:style-name="nadrukvet"> Vergeet niet om bij instellingen uw e-mailadres in te vullen. Dan</text:span>
            <text:span text:style-name="nadrukvet"> ontvangt </text:span>
            <text:span text:style-name="nadrukvet">u </text:span>
            <text:span text:style-name="nadrukvet">automatisch een e-mail als er nieuwe berichten voor u klaar staa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6249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s uw account bij MijnOverheid al actief?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94</meta:user-defined>
    <meta:user-defined meta:name="OVERHEIDop.GmbID/DC.identifier">gmb-2016-62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