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Spieringweg 587, 2141 EA, plaatsen van een dakkapel, 13-05-2016, 2016-00255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49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Spieringweg 587, 2141 EA, plaatsen van een dakkapel, 13-05-2016, 2016-0025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92</meta:user-defined>
    <meta:user-defined meta:name="OVERHEIDop.GmbID/DC.identifier">gmb-2016-6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7</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90 484778</meta:user-defined>
    <meta:user-defined meta:name="OVERHEIDop.versieInformatie"/>
  </office:meta>
</office:document-meta>
</file>