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Catunambu koffie, cappuccino, espresso, late macchiato, chocolademelk en aanverwante artikelen en's zomers Italiaans roomijs op de volgende locatie:</text:p>
            <text:p text:style-name="common-al">• Voor de Korenhof aan de Aelderstraat te Aalden op de maandag-, dinsdag-, woensdag- en donderdagmorgen van 8:00-12:00 en op de vrijdag en zaterdag van 8:00-18:00 uur.</text:p>
            <text:p text:style-name="common-al">Deze vergunning is geldig tot en met 15 november 2016.</text:p>
            <text:p text:style-name="common-al"> Verleend op 12 mei 2016.</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3 mei 2016, zaak 79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49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9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Aelder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91</meta:user-defined>
    <meta:user-defined meta:name="OVERHEIDop.GmbID/DC.identifier">gmb-2016-62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R 40</meta:user-defined>
    <meta:user-defined meta:name="OVERHEIDop.woonplaats">Aalden</meta:user-defined>
    <meta:user-defined meta:name="OVERHEIDop.straatnaam">Aeld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11 534511</meta:user-defined>
    <meta:user-defined meta:name="OVERHEIDop.versieInformatie"/>
  </office:meta>
</office:document-meta>
</file>