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7, Vondellaan 32, 6165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text:p>
            <text:p text:style-name="common-al">Locatie: Vondellaan 32, 6165 EC Geleen </text:p>
            <text:p text:style-name="common-al">Dossiernummer: Om16.0097</text:p>
            <text:p text:style-name="common-al">Verzenddatum besluit: 1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7, Vondellaan 32, 6165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82</meta:user-defined>
    <meta:user-defined meta:name="OVERHEIDop.GmbID/DC.identifier">gmb-2016-6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32</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48 330415</meta:user-defined>
    <meta:user-defined meta:name="OVERHEIDop.versieInformatie"/>
  </office:meta>
</office:document-meta>
</file>