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4, (11011449) tijdelijk plaatsen van een silo en pomp, op 2 en 3 mei 2016, verzenddatum 2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7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Tuinen 14, (11011449) tijdelijk plaatsen van een silo en pomp, op 2 en 3 mei 2016, verzenddatum 2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79</meta:user-defined>
    <meta:user-defined meta:name="OVERHEIDop.GmbID/DC.identifier">gmb-2016-62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D</meta:user-defined>
    <meta:user-defined meta:name="OVERHEIDop.woonplaats">Leeuwarden</meta:user-defined>
    <meta:user-defined meta:name="OVERHEIDop.straatnaam">Tui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18 579678</meta:user-defined>
    <meta:user-defined meta:name="OVERHEIDop.versieInformatie"/>
  </office:meta>
</office:document-meta>
</file>