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houden van Beachvolleybal 2016</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Beachvolleybal 2016  op het recreatiepark het Ermerstrand, Steenbakkersweg 3 te Erm. Het evenement vindt plaats op vrijdag 15 juli, zaterdag 16 juli en zondag 17 juli 2016, waarbij de activiteiten van dit evenement op vrijdag en zaterdag plaatsvinden van 9.00 uur tot 01.00 uur en op de zondag van 9.00 uur tot 18.00 uur. Er is toestemming verleend voor het plaatsen van een feesttent op het strand voor de groepsaccommodatie.</text:p>
            <text:p text:style-name="common-al">Tevens is er ontheffing van het verbod zoals genoemd in de Algemene Plaatselijke Verordening Coevorden verleend, om ten behoeve van het evenement Beachvolleybal 2016 vier spandoeken op te hangen langs de invalswegen van de dorpskern Erm en het plaatsen van 20 sandwich-, driehoeksborden binnen de gemeente Coevorden gedurende de periode 4 juli tot en met 18 juli 2016.</text:p>
            <text:p text:style-name="common-al"> Verleend op 11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mair 2016, </text:span>
            <text:span text:style-name="datum">zaak 5765-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47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houden van Beachvolleyb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77</meta:user-defined>
    <meta:user-defined meta:name="OVERHEIDop.GmbID/DC.identifier">gmb-2016-62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189 529830</meta:user-defined>
    <meta:user-defined meta:name="OVERHEIDop.versieInformatie"/>
  </office:meta>
</office:document-meta>
</file>