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40, Heistraat 62, 6136 B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passing stal, plaatsen dakkapel en asbest verwijderen</text:p>
            <text:p text:style-name="common-al">Locatie: Heistraat 62, 6136 BE Sittard </text:p>
            <text:p text:style-name="common-al">Dossiernummer: Om16.0040</text:p>
            <text:p text:style-name="common-al">Verzenddatum besluit: 10 me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247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7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7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40, Heistraat 62, 6136 B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476</meta:user-defined>
    <meta:user-defined meta:name="OVERHEIDop.GmbID/DC.identifier">gmb-2016-624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BE 62</meta:user-defined>
    <meta:user-defined meta:name="OVERHEIDop.woonplaats">Sittard</meta:user-defined>
    <meta:user-defined meta:name="OVERHEIDop.straatnaam">Hei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615 335634</meta:user-defined>
    <meta:user-defined meta:name="OVERHEIDop.versieInformatie"/>
  </office:meta>
</office:document-meta>
</file>