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ichelstraat, (11010926) plaatsen van een ondergrondse container voor restafval, verzenddatum 29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47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7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7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Tichelstraat, (11010926) plaatsen van een ondergrondse container voor restafval, verzenddatum 29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73</meta:user-defined>
    <meta:user-defined meta:name="OVERHEIDop.GmbID/DC.identifier">gmb-2016-62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</meta:user-defined>
    <meta:user-defined meta:name="OVERHEIDop.woonplaats">Leeuwarden</meta:user-defined>
    <meta:user-defined meta:name="OVERHEIDop.straatnaam">Tichel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433 579710</meta:user-defined>
    <meta:user-defined meta:name="OVERHEIDop.versieInformatie"/>
  </office:meta>
</office:document-meta>
</file>