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ude Doelesteeg, (11011585) plaatsen rolsteiger, op 2 en 3 mei 2016, verzenddatum 09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46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6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6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Oude Doelesteeg, (11011585) plaatsen rolsteiger, op 2 en 3 mei 2016, verzenddatum 09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69</meta:user-defined>
    <meta:user-defined meta:name="OVERHEIDop.GmbID/DC.identifier">gmb-2016-62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A 7</meta:user-defined>
    <meta:user-defined meta:name="OVERHEIDop.woonplaats">Leeuwarden</meta:user-defined>
    <meta:user-defined meta:name="OVERHEIDop.straatnaam">Oude Doeleste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93 579385</meta:user-defined>
    <meta:user-defined meta:name="OVERHEIDop.versieInformatie"/>
  </office:meta>
</office:document-meta>
</file>