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Heliconweg, (11011506) opstellen van een mobiele kraan, op 9 mei 2016, verzenddatum 29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2467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46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46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ruimte Heliconweg, (11011506) opstellen van een mobiele kraan, op 9 mei 2016, verzenddatum 29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467</meta:user-defined>
    <meta:user-defined meta:name="OVERHEIDop.GmbID/DC.identifier">gmb-2016-624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3EV 57 2</meta:user-defined>
    <meta:user-defined meta:name="OVERHEIDop.woonplaats">Leeuwarden</meta:user-defined>
    <meta:user-defined meta:name="OVERHEIDop.straatnaam">Helicon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0948 579448</meta:user-defined>
    <meta:user-defined meta:name="OVERHEIDop.versieInformatie"/>
  </office:meta>
</office:document-meta>
</file>