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Hoofddijk 6a: plaatsen veranda aan tuinmuur, verzend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6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Hoofddijk 6a: plaatsen veranda aan tuinmuur, verzend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63</meta:user-defined>
    <meta:user-defined meta:name="OVERHEIDop.GmbID/DC.identifier">gmb-2016-6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S 6a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048 426571</meta:user-defined>
    <meta:user-defined meta:name="OVERHEIDop.versieInformatie"/>
  </office:meta>
</office:document-meta>
</file>