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rdplein, (11011549) plaatsen van mobiele hijskraan, op 13 mei 2016, verzenddatum 04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6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Birdplein, (11011549) plaatsen van mobiele hijskraan, op 13 mei 2016, verzenddatum 04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62</meta:user-defined>
    <meta:user-defined meta:name="OVERHEIDop.GmbID/DC.identifier">gmb-2016-62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GD 98</meta:user-defined>
    <meta:user-defined meta:name="OVERHEIDop.woonplaats">Leeuwarden</meta:user-defined>
    <meta:user-defined meta:name="OVERHEIDop.straatnaam">Bird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72 580851</meta:user-defined>
    <meta:user-defined meta:name="OVERHEIDop.versieInformatie"/>
  </office:meta>
</office:document-meta>
</file>