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: voor het plaatsen van 3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3 aankondigingsborden</text:p>
            <text:p text:style-name="common-al">ter aankondiging van 3 voorstellingen in het openluchttheater te Aalden. De aankondigingsborden zullen op de volgende locaties geplaatst worden:</text:p>
            <text:p text:style-name="common-al">- tussen de Hoofdstraat en Kloosterdwarsweg te Zweeloo;</text:p>
            <text:p text:style-name="common-al">- net buiten de bebouwde kom van Zweeloo in de richting van Noord Sleen;</text:p>
            <text:p text:style-name="common-al">- net buiten de bebouwde kom van Meppen in de richting van Oosterhesselen.</text:p>
            <text:p text:style-name="common-al">De vergunning geldt voor de periode van 27 juni 2016 tot en met 27 augustus 2016.</text:p>
            <text:p text:style-name="common-al"> Verleend op 12 mei 2016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3 mei 2016, zaak 8280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246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: voor het plaatsen van 3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61</meta:user-defined>
    <meta:user-defined meta:name="OVERHEIDop.GmbID/DC.identifier">gmb-2016-62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B 1</meta:user-defined>
    <meta:user-defined meta:name="OVERHEIDop.woonplaats">Zweeloo</meta:user-defined>
    <meta:user-defined meta:name="OVERHEIDop.straatnaam">Marktstraat</meta:user-defined>
    <meta:user-defined meta:name="OVERHEID.PostcodeHuisnummer/OVERHEIDop.postcodeHuisnummer">7851AM 1</meta:user-defined>
    <meta:user-defined meta:name="OVERHEIDop.straatnaam">Zwartakkersweg</meta:user-defined>
    <meta:user-defined meta:name="OVERHEID.PostcodeHuisnummer/OVERHEIDop.postcodeHuisnummer">7855</meta:user-defined>
    <meta:user-defined meta:name="OVERHEIDop.woonplaats">Meppen</meta:user-defined>
    <meta:user-defined meta:name="OVERHEIDop.straatnaam">Veldkampen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508 535016</meta:user-defined>
    <meta:user-defined meta:name="OVERHEID.EPSG28992/DC.spatial">246090 534932</meta:user-defined>
    <meta:user-defined meta:name="OVERHEID.EPSG28992/DC.spatial">243745 533518</meta:user-defined>
    <meta:user-defined meta:name="OVERHEIDop.versieInformatie"/>
  </office:meta>
</office:document-meta>
</file>