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0 te Steenbergen</text:p>
      <text:section text:name="zakelijke-mededeling_id1-3-2" text:style-name="zakelijke-mededeling">
        <text:section text:name="zakelijke-mededeling-tekst_id1-3-2-1" text:style-name="zakelijke-mededeling-tekst">
          <text:section text:name="tekst_id1-3-2-1-1" text:style-name="tekst">
            <text:p text:style-name="common-al">Op 13 mei 2016 hebben wij een omgevingsvergunning activiteit ‘bouwen’ en ‘handelen in strijd met regels ruimtelijke ordening’ verleend voor plaatsen van een tijdelijke woonunit met een instandhoudingstermijn van 1 mei 2017 aan De Landerije 30, 4651 XB te Steenbergen. De omgevingsvergunning is geregistreerd onder nummer ZK16001025.</text:p>
            <text:p text:style-name="common-al"/>
            <text:p text:style-name="common-al">Terinzagelegging beschikking</text:p>
            <text:p text:style-name="common-al">Het besluit met de bijbehorende stukken ligt ter inzage op het gemeentehuis en is digitaal te raadplegen op de websit<text:a xlink:href="https://www.gemeente-steenbergen.nl/actueel/officiele_bekendmakingen/" xlink:type="simple">e 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3 mei 2016 </text:p>
            <text:p text:style-name="common-al">Einde bezwaartermijn  25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24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Landerije 3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60</meta:user-defined>
    <meta:user-defined meta:name="OVERHEIDop.GmbID/DC.identifier">gmb-2016-6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0</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025|exb-2016-15918</meta:user-defined>
    <meta:user-defined meta:name="OVERHEIDop.externeBijlage">aanvraag formulier omgevingsvergunning BEM1601204|exb-2016-15919</meta:user-defined>
    <meta:user-defined meta:name="OVERHEIDop.externeBijlage">AanvullingOmgevingsvergunning_BEM1602217|exb-2016-15920</meta:user-defined>
    <meta:user-defined meta:name="OVERHEIDop.externeBijlage">beschrijving woonunit_BEM1601682|exb-2016-15921</meta:user-defined>
    <meta:user-defined meta:name="OVERHEIDop.externeBijlage">bestaande situatie  De landerije 30_BEM1601201|exb-2016-15922</meta:user-defined>
    <meta:user-defined meta:name="OVERHEIDop.externeBijlage">indeling woonunit_BEM1601683|exb-2016-15923</meta:user-defined>
    <meta:user-defined meta:name="OVERHEIDop.externeBijlage">plattegrond en 3 d tekening woonunit_BEM1601202|exb-2016-15924</meta:user-defined>
    <meta:user-defined meta:name="OVERHEIDop.externeBijlage">Thermische_isolatie_dak_BEM1601686|exb-2016-15925</meta:user-defined>
    <meta:user-defined meta:name="OVERHEIDop.externeBijlage">Thermische_isolatie_vloer_BEM1601687|exb-2016-15926</meta:user-defined>
    <meta:user-defined meta:name="OVERHEIDop.externeBijlage">Thermische_isolatie_wand_BEM1601688|exb-2016-15927</meta:user-defined>
    <meta:user-defined meta:name="OVERHEIDop.externeBijlage">Unit_5000x3400_BEM1602218|exb-2016-15928</meta:user-defined>
    <meta:user-defined meta:name="OVERHEIDop.externeBijlage">Unit_10000x3400_BEM1602219|exb-2016-15929</meta:user-defined>
    <meta:user-defined meta:name="OVERHEID.EPSG28992/DC.spatial">81543 399105</meta:user-defined>
    <meta:user-defined meta:name="OVERHEIDop.versieInformatie"/>
  </office:meta>
</office:document-meta>
</file>