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planologische afwijking) - Ouddorp, Oude Nieuwlandseweg 21a: realiseren bed &amp; breakfast, ontvangstdatum: 29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2457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45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45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planologische afwijking) - Ouddorp, Oude Nieuwlandseweg 21a: realiseren bed &amp; breakfast, ontvangstdatum: 29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457</meta:user-defined>
    <meta:user-defined meta:name="OVERHEIDop.GmbID/DC.identifier">gmb-2016-624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LL 21a</meta:user-defined>
    <meta:user-defined meta:name="OVERHEIDop.woonplaats">Ouddorp</meta:user-defined>
    <meta:user-defined meta:name="OVERHEIDop.straatnaam">Oude Nieuwlandse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4227 427152</meta:user-defined>
    <meta:user-defined meta:name="OVERHEIDop.versieInformatie"/>
  </office:meta>
</office:document-meta>
</file>