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office:automatic-styles>
  <office:body>
    <office:text>
      <text:p text:style-name="new_page_staatscourant"/>
      <text:p text:style-name="single-kop-titel">REGIONAAL BELEIDSKADER TOEZICHT EN HANDHAVING KINDEROPVANG EN PEUTERSPEELZAALWERK BRABANT-ZUIDOOST 2016</text:p>
      <text:section text:name="regeling_id1-3-2" text:style-name="regeling">
        <text:section text:name="aanhef_id1-3-2-1" text:style-name="aanhef">
          <text:section text:name="preambule_id1-3-2-1-1" text:style-name="preambule">
            <text:p text:style-name="al"/>
            <text:p text:style-name="al">Deze beleidsnotitie gaat over toezicht en handhaving kinderopvang en peuterspeelzalen op grond van de Wet kinderopvang en kwaliteitseisen peuterspeelzalen (Wko).</text:p>
            <text:p text:style-name="al"/>
            <text:p text:style-name="al">
            <text:span text:style-name="nadrukvet">1. Inleiding</text:span>
          </text:p>
            <text:p text:style-name="al">Onder <text:span text:style-name="nadrukondlijn">kinderopvang </text:span>wordt hierbij verstaan, het bedrijfsmatig of anders dan om niet verzorgen, opvoeden en bijdragen aan de ontwikkeling van kinderen tot de eerste dag van de maand waarop het voortgezet onderwijs voor die kinderen begint (artikel 1.1 lid 1 Wko).</text:p>
            <text:p text:style-name="al">Er zijn verschillende soorten kinderopvang:</text:p>
            <text:p text:style-name="al"/>
            <text:list text:style-name="id1-3-2-1-1-8">
              <text:list-item text:style-override="id1-3-2-1-1-8-1">
                <text:number>-</text:number>
                <text:p text:style-name="al">kinderdagverblijven</text:p>
              </text:list-item>
              <text:list-item text:style-override="id1-3-2-1-1-8-2">
                <text:number>-</text:number>
                <text:p text:style-name="al">buitenschoolse opvang</text:p>
              </text:list-item>
              <text:list-item text:style-override="id1-3-2-1-1-8-3">
                <text:number>-</text:number>
                <text:p text:style-name="al">gastouderopvang (geregistreerd bij een gastouderbureau)</text:p>
                <text:p text:style-name="al">Daarnaast vallen ook gastouderbureaus, die zelf geen opvang bieden maar gastouderopvang tot stand brengen en begeleiden, onder toezicht en handhaving kinderopvang.</text:p>
                <text:p text:style-name="al"> </text:p>
                <text:p text:style-name="al">Onder <text:span text:style-name="nadrukondlijn">peuterspeelzaal</text:span> wordt verstaan, een voorziening waar peuterspeelzaalwerk plaatsvindt, anders dan gastouderopvang of kinderopvang in een kindercentrum. Een peuterspeelzaal is gericht op verzorging, opvoeding en het bijdragen aan de ontwikkeling van kinderen vanaf de leeftijd van twee jaar tot het tijdstip waarop zij kunnen deelnemen aan het basisonderwijs (artikel 2.1 lid 1 Wko).</text:p>
                <text:p text:style-name="al"> </text:p>
                <text:p text:style-name="al">Een<text:span text:style-name="nadrukondlijn"> kindercentrum</text:span> is een voorziening waar kinderopvang plaatsvindt, anders dan gastouderopvang (artikel 1.1 lid 1 Wko).</text:p>
                <text:p text:style-name="al"> </text:p>
                <text:p text:style-name="al">In de Wet kinderopvang en kwaliteitseisen peuterspeelzalen worden twee zaken geregeld:</text:p>
              </text:list-item>
            </text:list>
            <text:list text:style-name="id1-3-2-1-1-9">
              <text:list-item text:style-override="id1-3-2-1-1-9-1">
                <text:number>-</text:number>
                <text:p text:style-name="al">de financiering van de kosten van de kinderopvang en</text:p>
              </text:list-item>
              <text:list-item text:style-override="id1-3-2-1-1-9-2">
                <text:number>-</text:number>
                <text:p text:style-name="al">de kwaliteit van de kinderopvang en peuterspeelzalen en toezicht en handhaving daarop. </text:p>
                <text:p text:style-name="al"/>
                <text:p text:style-name="al">De kwaliteitseisen zijn nader uitgewerkt in:</text:p>
              </text:list-item>
            </text:list>
            <text:list text:style-name="id1-3-2-1-1-10">
              <text:list-item text:style-override="id1-3-2-1-1-10-1">
                <text:number>-</text:number>
                <text:p text:style-name="al">Besluit kwaliteit kinderopvang en peuterspeelzalen (Besluit)</text:p>
              </text:list-item>
              <text:list-item text:style-override="id1-3-2-1-1-10-2">
                <text:number>-</text:number>
                <text:p text:style-name="al">Regeling kwaliteit kinderopvang en peuterspeelzalen 2012 (Regeling)</text:p>
              </text:list-item>
              <text:list-item text:style-override="id1-3-2-1-1-10-3">
                <text:number>-</text:number>
                <text:p text:style-name="al">Regeling Wet kinderopvang en kwaliteitseisen peuterspeelzalen</text:p>
              </text:list-item>
              <text:list-item text:style-override="id1-3-2-1-1-10-4">
                <text:number>-</text:number>
                <text:p text:style-name="al">Besluit basisvoorwaarden kwaliteit voorschoolse educatie</text:p>
              </text:list-item>
              <text:list-item text:style-override="id1-3-2-1-1-10-5">
                <text:number>-</text:number>
                <text:p text:style-name="al">Besluit registers kinderopvang en peuterspeelzaalwerk</text:p>
                <text:p text:style-name="al">Deze wet- en regelgeving vormt het wettelijke kader voor toezicht en handhaving van de kinderopvang en het peuterspeelzaalwerk.</text:p>
                <text:p text:style-name="al"> </text:p>
                <text:p text:style-name="al">Ondernemers zijn zelf verantwoordelijk voor de kwaliteit van hun kindercentrum, gastouderbureau of peuterspeelzaal. De gemeente i.c. het college van burgemeester en wethouders (hierna: het college) is belast met het toezicht op de kwaliteit en met de handhaving en sanctionering van overtredingen op het gebied van deze kwaliteit. </text:p>
                <text:p text:style-name="al"> </text:p>
                <text:p text:style-name="al">Elk jaar stelt het college een jaarverslag omtrent toezicht en handhaving Wko op. Dit jaarverslag wordt aangeboden aan de gemeenteraad en digitaal aangeleverd bij de Inspectie van het Onderwijs.</text:p>
                <text:p text:style-name="al"> </text:p>
                <text:p text:style-name="al">
                <text:span text:style-name="nadrukvet">Voor- en vroegschoolse educatie (VVE) en de wet OKE</text:span>
              </text:p>
                <text:p text:style-name="al">Per 1 augustus 2010 is de wet Ontwikkelingskansen door kwaliteit en educatie (wet OKE)<text:span text:style-name="nadrukvet"><text:span text:style-name="sup">1</text:span></text:span> in werking getreden. Deze wet regelt harmonisering van de regelgeving van kinderopvang, peuterspeelzaalwerk en voor- en vroegschoolse educatie. Met ingang van deze datum is de Wet kinderopvang daarmee gewijzigd in Wet kinderopvang en kwaliteitseisen peuterspeelzalen. Nadere eisen voor de voor- en vroegschoolse educatie liggen vast in het Besluit basisvoorwaarden kwaliteit voorschoolse educatie en worden door de GGD getoetst binnen het kader van toezicht en handhaving Wko.</text:p>
                <text:p text:style-name="al"> </text:p>
                <text:p text:style-name="al">Doelstelling van de wet OKE is, om voor jonge kinderen in peuterspeelzalen en kinderdagverblijven een veilige, stimulerende omgeving te creëren waarbij medewerkers in staat zijn om een risico op een taalachterstand in het Nederlands te signaleren en effectief aan te pakken. </text:p>
                <text:p text:style-name="al"> </text:p>
                <text:p text:style-name="al">De belangrijkste elementen van de wet OKE zijn, dat</text:p>
              </text:list-item>
            </text:list>
            <text:list text:style-name="id1-3-2-1-1-11">
              <text:list-item text:style-override="id1-3-2-1-1-11-1">
                <text:number>-</text:number>
                <text:p text:style-name="al">er kwaliteitseisen zijn voor peuterspeelzalen,</text:p>
              </text:list-item>
              <text:list-item text:style-override="id1-3-2-1-1-11-2">
                <text:number>-</text:number>
                <text:p text:style-name="al">de regierol van gemeenten ten aanzien van het onderwijsachterstandenbeleid is verstevigd en</text:p>
              </text:list-item>
              <text:list-item text:style-override="id1-3-2-1-1-11-3">
                <text:number>-</text:number>
                <text:p text:style-name="al">gemeenten de verantwoordelijkheid hebben gekregen voor het aanbod en de toegankelijkheid van de voorschoolse educatie (VVE). </text:p>
                <text:p text:style-name="al">De kwaliteit van de peuterspeelzalen en het toezicht en handhaving hierop valt onder de Wko. Gemeenten hebben de verantwoordelijkheid voor de peuterspeelzalen en hebben met ingang van 1 augustus 2010 de wettelijke taak om toezicht en handhaving op de kwaliteit van het peuterspeelzaalwerk uit te voeren. De Inspectie van het Onderwijs houdt toezicht op de educatieve kwaliteit van de voorschoolse educatie.</text:p>
                <text:p text:style-name="al"> </text:p>
                <text:p text:style-name="al">Binnen sommige gemeenten heeft een volledige harmonisatie van kinderopvang en peuterspeelzalen plaatsgevonden. Hierbij zijn de peuterspeelzalen opgeheven en volledig geïntegreerd binnen de kinderopvang in de vorm van peuterprogramma’s voor kinderen tussen de 2,5 en 4 jaar. </text:p>
                <text:p text:style-name="al"/>
                <text:p text:style-name="al">
                <text:span text:style-name="nadrukcur">1. In tegenstelling tot wat de naam doet vermoeden is de wet OKE geen aparte wet maar een verzamelnaam voor drie wetswijzigingen in respectievelijk de Wet kinderopvang, de Wet op het onderwijstoezicht en de Wet op het Primair Onderwijs</text:span>
              </text:p>
                <text:p text:style-name="al"/>
              </text:list-item>
            </text:list>
            <text:p text:style-name="al">
            <text:span text:style-name="nadrukvet">2. Toezicht kinderopvang en peuterspeelzalen  </text:span>
          </text:p>
            <text:p text:style-name="al">In de Wko, het Besluit en de Regeling staan de basisvoorwaarden waaraan kinderopvang en peuterspeelzaalwerk moeten voldoen. Ook het toezicht hierop is in deze wet- en regelgeving geregeld. In dit hoofdstuk wordt beschreven hoe aan dit toezicht in de 21 gemeenten in Brabant-Zuidoost vorm wordt gegeven. Hierbij is een uitsplitsing gemaakt tussen toezicht op kinderdagverblijven en buitenschoolse opvang (kindercentra), gastouderbureaus en peuterspeelzalen enerzijds en gastouders anderzijds.</text:p>
            <text:p text:style-name="al"> </text:p>
            <text:p text:style-name="al">Naast eisen op basis van de Wko zijn er ook eisen vanuit andere wetgeving zoals bijvoorbeeld brandveiligheid en Bouwbesluit. Deze liggen niet vast in de Wko; ook toezicht en handhaving hierop vallen niet onder de Wko. In deze beleidsnotitie wordt alleen toezicht met betrekking tot de Wko beschreven<text:span text:style-name="nadrukvet"><text:span text:style-name="sup">2</text:span></text:span>.</text:p>
            <text:p text:style-name="al"> </text:p>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andhavend optreden.</text:p>
            <text:p text:style-name="al"> </text:p>
            <text:p text:style-name="al">2. <text:span text:style-name="nadrukcur">Tijdens de inspectie wordt tevens op de uitvoering van een onderdeel van de Wet klachtrecht cliënten zorgsector getoetst</text:span>.</text:p>
            <text:p text:style-name="al"/>
          </text:section>
        </text:section>
        <text:section text:name="regeling-tekst_id1-3-2-2" text:style-name="regeling-tekst">
          <text:section text:name="hoofdstuk_id1-3-2-2-1" text:style-name="hoofdstuk">
            <text:p text:style-name="hoofdstuk_kop">2.1. Kindercentra, gastouderbureaus en peuterspeelzalen</text:p>
            <text:section text:name="structuurtekst_id1-3-2-2-1-2" text:style-name="structuurtekst">
              <text:p text:style-name="al">Ieder jaar worden tussen de GGD en de 21 gemeenten in Brabant-Zuidoost afspraken gemaakt over de inspecties van de kindercentra<text:span text:style-name="nadrukvet"><text:span text:style-name="sup">3</text:span></text:span> , gastouderbureaus en peuterspeelzalen. De volgende inspectievormen worden daarbij onderscheiden:</text:p>
              <text:p text:style-name="al"/>
              <text:p text:style-name="al">
              <text:span text:style-name="nadrukcur">3. Het begrip ‘kindercentrum’ in deze notitie moet niet verward worden met de integrale kindcentra die in verschillende gemeenten bestaan</text:span>
            </text:p>
              <text:p text:style-name="al"/>
            </text:section>
            <text:p text:style-name="hoofdstuk_bottom"/>
          </text:section>
          <text:section text:name="hoofdstuk_id1-3-2-2-2" text:style-name="hoofdstuk">
            <text:p text:style-name="hoofdstuk_kop">2.1.1. Onderzoek voor registratie (OVR)</text:p>
            <text:section text:name="structuurtekst_id1-3-2-2-2-2" text:style-name="structuurtekst">
              <text:p text:style-name="al">De houder die van plan is een voorziening voor kinderopvang, een gastouderbureau of peuterspeelzaal te starten dient hiertoe bij het college middels een aanvraagformulier een aanvraag in voor registratie in het Landelijk Register Kinderopvang en Peuterspeelzalen (LRKP). Binnen twee weken na ontvangst van de aanvraag controleert de gemeente of deze volledig is. Als deze aanvraag, eventueel na een hersteltermijn (van 14 dagen), volledig is, stuurt de gemeente een kopie van het aanvraagformulier samen met een opdracht tot ‘onderzoek voor registratie’ naar de GGD. </text:p>
              <text:p text:style-name="al">Uiterlijk 6 weken na ontvangst van de opdracht meldt de toezichthouder middels een inspectierapport aan het college of de exploitatie redelijkerwijs in overeenstemming met de Wko kan plaatsvinden. De GGD stuurt een afschrift van het inspectierapport naar de houder. Binnen een termijn van tien weken na ontvangst van de volledige aanvraag bericht het college de houder of de locatie wel of niet mag starten. Als de locatie mag starten wordt in dit besluit tevens het registratienummer uit het LRKP vermeld. Een afschrift van het besluit wordt door de gemeente naar de GGD verstuurd. Als het college niet binnen de gestelde tien weken een besluit heeft genomen, wordt de locatie van rechtswege ingeschreven in het LRKP – ook indien het advies tot opname in dit register negatief was<text:span text:style-name="nadrukvet"><text:span text:style-name="sup">4</text:span></text:span>. </text:p>
              <text:p text:style-name="al">De gemeente overlegt met de GGD als:</text:p>
              <text:list text:style-name="id1-3-2-2-2-2-4">
                <text:list-item text:style-override="id1-3-2-2-2-2-4-1">
                  <text:number>•</text:number>
                  <text:p text:style-name="al">een kindercentrum, gastouderbureau of peuterspeelzaal in exploitatie wordt genomen voordat dit formeel is gemeld;</text:p>
                </text:list-item>
                <text:list-item text:style-override="id1-3-2-2-2-2-4-2">
                  <text:number>•</text:number>
                  <text:p text:style-name="al">een kindercentrum, gastouderbureau of peuterspeelzaal in exploitatie wordt genomen voordat de in de wet genoemde termijn van tien weken na aanvraag is verstreken en er nog geen positief besluit van de gemeente is ontvangen;</text:p>
                </text:list-item>
                <text:list-item text:style-override="id1-3-2-2-2-2-4-3">
                  <text:number>•</text:number>
                  <text:p text:style-name="al">het aantal kindplaatsen is uitgebreid zonder dat dit is gemeld bij de gemeente.</text:p>
                </text:list-item>
              </text:list>
              <text:p text:style-name="al">Als het vermoeden bestaat dat het kindercentrum, gastouderbureau of peuterspeelzaal niet zal voldoen aan de kwaliteitseisen, genoemd in de Wko, kan een sanctie worden opgelegd of wordt het kindercentrum, gastouderbureau of peuterspeelzaal niet opgenomen in het LRKP. </text:p>
              <text:p text:style-name="al"/>
              <text:p text:style-name="al">4. <text:span text:style-name="nadrukcur">Omdat kinderopvang een dienst is zoals bedoeld in de Dienstenwet, is de Lex Silentio Positivo (LSP) van toepassing. Deze LSP is geregeld in artikel 4:20a t/m 4:20f Algemene Wet bestuursrecht – in afwijking van de hierin genoemde termijn van 8 weken geldt voor de Wko een termijn van 10 weken.</text:span></text:p>
              <text:p text:style-name="al"/>
            </text:section>
            <text:p text:style-name="hoofdstuk_bottom"/>
          </text:section>
          <text:section text:name="hoofdstuk_id1-3-2-2-3" text:style-name="hoofdstuk">
            <text:p text:style-name="hoofdstuk_kop">2.1.2. Onderzoek na registratie (ONR)</text:p>
            <text:section text:name="structuurtekst_id1-3-2-2-3-2" text:style-name="structuurtekst">
              <text:p text:style-name="al">Binnen drie maanden nadat een kindercentrum, gastouderbureau of peuterspeelzaal in exploitatie is genomen, voert de GGD een onderzoek na registratie uit. De opdracht hiertoe is door de gemeente aan de GGD verstrekt bij het verzoek tot inspectie van de locatie voor registratie. Het onderzoek na registratie richt zich op dezelfde onderdelen als een reguliere inspectie.</text:p>
              <text:p text:style-name="al"/>
            </text:section>
            <text:p text:style-name="hoofdstuk_bottom"/>
          </text:section>
          <text:section text:name="hoofdstuk_id1-3-2-2-4" text:style-name="hoofdstuk">
            <text:p text:style-name="hoofdstuk_kop">2.1.3. Reguliere inspectie</text:p>
            <text:section text:name="structuurtekst_id1-3-2-2-4-2" text:style-name="structuurtekst">
              <text:p text:style-name="al">
              <text:span text:style-name="nadrukvet">Risicoprofielen voor risico gestuurd toezicht</text:span>
            </text:p>
              <text:p text:style-name="al">Het toezicht op de kwaliteit van de kinderopvang is vanaf 2012 in opdracht van het ministerie van Sociale Zaken en Werkgelegenheid (SZW) nog meer risico gestuurd ingezet. Alle GGD-en zijn gaan werken met risicoprofielen (zie tabel hierna). Toezichthouders stellen aan de hand van een landelijk risicoprofiel van iedere locatie een risicoprofiel op. Bij het opstellen van het profiel wordt vanuit het opgebouwde inspectie- en handhavingsverleden nagegaan of er een verhoogde kans bestaat op niet-naleving van de kwaliteitseisen. De uitkomsten worden hiermee dus gebruikt voor het bepalen van de vorm en mate van een volgende inspectie. </text:p>
              <text:p text:style-name="al"/>
              <text:p text:style-name="al">Het risicoprofiel is daarmee geen inspectierapport. Een inspectie met bijbehorend inspectierapport geeft een oordeel over de kwaliteit op een bepaald moment. Dit geldt niet voor de uitkomst van het risicoprofiel. Aan een inspectierapport is eventueel een handhavingsadvies aan de gemeente gekoppeld. Aan het risicoprofiel is alleen de vorm en mate van inspectie gekoppeld.</text:p>
              <text:p text:style-name="al"/>
              <text:p text:style-name="al">De invoering van risico gestuurd toezicht op peuterspeelzalen is gestart in 2014. De GGD heeft in 2014 voor alle peuterspeelzalen een risicoprofiel opgesteld. De inspecties worden vanaf januari 2015 op basis van het risicoprofiel vormgegeven. </text:p>
              <text:p text:style-name="al"/>
              <text:p text:style-name="al">
              <text:span text:style-name="nadrukvet">Inspectiecyclus</text:span>
            </text:p>
              <text:p text:style-name="al">Jaarlijks vindt toezicht plaats op alle locaties inclusief de gastouderbureaus. Op basis van het opgestelde risicoprofiel werkt de toezichthouder de benodigde inspectieactiviteit voor de locatie uit. Dit gebeurt binnen de kaders van de gemeentelijke afspraken met de GGD. De toezichthouder stelt de omvang, diepgang, frequentie en type van onderzoek vast. Dit leidt tot een inspectie op maat voor iedere locatie. </text:p>
              <text:p text:style-name="al">Locaties waarvan op basis van de risico-inschatting wordt verwacht dat geen zorg bestaat over de kwaliteit, noch nu noch in de nabije toekomst, worden tijdens het inspectiebezoek minstens getoetst op de belangrijkste kwaliteitseisen, de zogeheten ‘kernelementen’<text:span text:style-name="sup"> 5</text:span>.</text:p>
              <text:p text:style-name="al">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
              <text:p text:style-name="al"/>
              <text:p text:style-name="al">
              <text:span text:style-name="nadrukcur">5. Personeel, groepsgrootte en beroepskracht/kind ratio, pedagogisch praktijk</text:span>
            </text:p>
              <text:p text:style-name="al"/>
            </text:section>
            <text:p text:style-name="hoofdstuk_bottom"/>
          </text:section>
          <text:section text:name="hoofdstuk_id1-3-2-2-5" text:style-name="hoofdstuk">
            <text:p text:style-name="hoofdstuk_kop">2.1.4. Nader onderzoek</text:p>
            <text:section text:name="structuurtekst_id1-3-2-2-5-2" text:style-name="structuurtekst">
              <text:p text:style-name="al">Naar aanleiding van het inspectierapport kan het college de houder een sanctie opleggen. Het kan hierbij gaan om een herstellende of een bestraffende sanctie (zie hoofdstuk 4 en Beleidsregels). </text:p>
              <text:p text:style-name="al"/>
              <text:p text:style-name="al">Als een herstellende sanctie is opgelegd en gebleken is, dat de houder van het kindercentrum, gastouderbureau of peuterspeelzaal binnen de gestelde termijn daarop heeft gereageerd, stelt de gemeente de GGD hiervan in kennis. Indien noodzakelijk geeft de gemeente de GGD opdracht tot het uitvoeren van een nader onderzoek. De GGD bepaalt aan de hand van deze opdracht in overleg met de gemeente of een inspectiebezoek noodzakelijk is of dat volstaan kan worden met een papieren controle (documentenonderzoek). Bij locaties met een rood of oranje risicoprofiel is het eerste onderzoek een reguliere inspectie met een toets op de tijdens de vorige inspectie geconstateerde overtredingen. Hiervoor hoeft geen afzonderlijke opdracht tot nader onderzoek te worden gegeven.</text:p>
              <text:p text:style-name="al"/>
              <text:p text:style-name="al">Ook als de houder niet heeft gereageerd op de opgelegde sanctie kan de gemeente de GGD opdracht geven tot het uitvoeren van een nader onderzoek. Met dit nader onderzoek wordt gecontroleerd of de houder de geconstateerde overtredingen ondanks het uitblijven van een reactie afdoende heeft opgelost. Afhankelijk van de urgentie en aard van de overtreding(en) kan dit onderzoek onaangekondigd worden uitgevoerd. Een houder kan en mag de gemeente (niet de GGD) verzoeken opdracht te geven tot een nader onderzoek om de tekortkomingen opnieuw te beoordelen. </text:p>
              <text:p text:style-name="al"/>
            </text:section>
            <text:p text:style-name="hoofdstuk_bottom"/>
          </text:section>
          <text:section text:name="hoofdstuk_id1-3-2-2-6" text:style-name="hoofdstuk">
            <text:p text:style-name="hoofdstuk_kop">2.1.5. Incidenteel onderzoek</text:p>
            <text:section text:name="structuurtekst_id1-3-2-2-6-2" text:style-name="structuurtekst">
              <text:p text:style-name="al">Naar aanleiding van een melding over onvoldoende kwaliteit, klachten van derden of berichten uit de media kan de GGD incidenteel onderzoek verrichten. Afhankelijk van de urgentie en aard van de melding of klacht kan dit onderzoek onaangekondigd worden uitgevoerd. Een dergelijk onderzoek vindt echter pas plaats nádat de GGD hiervoor een schriftelijke opdracht van de gemeente heeft ontvangen. De uitkomst van een dergelijk onderzoek zal door de GGD via een inspectierapport zowel aan de gemeente als aan de direct betrokkene(n) (houder en/of klager) meegedeeld worden. </text:p>
              <text:p text:style-name="al"/>
              <text:p text:style-name="al">Ook kan de GGD op de hoogte raken of gebracht worden van niet-geregistreerde kinderopvang. Na overleg met de gemeente en na ontvangst van een schriftelijke opdracht, vindt onderzoek plaats door de GGD.</text:p>
              <text:p text:style-name="al"/>
            </text:section>
            <text:p text:style-name="hoofdstuk_bottom"/>
          </text:section>
          <text:section text:name="hoofdstuk_id1-3-2-2-7" text:style-name="hoofdstuk">
            <text:p text:style-name="hoofdstuk_kop">2.1.6. Wijzigingen kindercentra/gastouderbureaus/peuterspeelzalen</text:p>
            <text:section text:name="structuurtekst_id1-3-2-2-7-2" text:style-name="structuurtekst">
              <text:p text:style-name="al">Een houder is verplicht alle wijzigingen direct door te geven aan het college. Het college is verantwoordelijk voor de inhoud en kwaliteit van het LRKP. In overleg met de GGD wordt bepaald of de wijzigingen kunnen worden doorgevoerd in het LRKP dan wel aanleiding geven tot een inspectie<text:span text:style-name="nadrukvet"><text:span text:style-name="sup">6</text:span></text:span>.</text:p>
              <text:p text:style-name="al"/>
              <text:p text:style-name="al">
              <text:span text:style-name="nadrukvet">Voorziening niet in exploitatie</text:span>
            </text:p>
              <text:p text:style-name="al">Als op een geregistreerde voorziening geen kinderen (meer) worden opgevangen, wordt deze voorziening uit het LRKP uitgeschreven. Dit gebeurt op grond van artikel 8, lid 1b van het Besluit registers kinderopvang en peuterspeelzaalwerk. Aan een uitschrijving uit het register gaat altijd een voornemen tot uitschrijving vooraf. De houder wordt daarbij in de gelegenheid gesteld om binnen 2 weken een zienswijze in te dienen op de voorgenomen uitschrijving.</text:p>
              <text:p text:style-name="al"/>
              <text:p text:style-name="al">In de regio Brabant-Zuidoost kan tot deze uitschrijving worden overgegaan als de opvangvoorziening drie maanden niet in exploitatie is.</text:p>
              <text:p text:style-name="al"/>
              <text:p text:style-name="al">6.<text:span text:style-name="nadrukcur"> Wijzigingen zonder rechtsgevolg kunnen zonder overleg met de GGD in het LRKP worden doorgevoerd</text:span></text:p>
              <text:p text:style-name="al"/>
            </text:section>
            <text:p text:style-name="hoofdstuk_bottom"/>
          </text:section>
          <text:section text:name="hoofdstuk_id1-3-2-2-8" text:style-name="hoofdstuk">
            <text:p text:style-name="hoofdstuk_kop">2.2. Gastouders</text:p>
            <text:section text:name="structuurtekst_id1-3-2-2-8-2" text:style-name="structuurtekst">
              <text:p text:style-name="al">Vanaf 2010 moeten ook gastouders geïnspecteerd worden en moeten zij geregistreerd worden in het LKRP. Om dit toezicht beter te laten aansluiten bij de verantwoordelijkheid van het gastouderbureau controleert de GGD vanaf 2012 jaarlijks een selectie van gastouders. Deze steekproef bedraagt tussen de 5% en 20% van het totaal aantal voorzieningen voor gastouderopvang in de gemeente. Elke gemeente bepaalt zelf, in overleg met de GGD, de selectiecriteria voor deze steekproef<text:span text:style-name="nadrukvet"><text:span text:style-name="sup">7</text:span></text:span> . Het risicoprofiel van het gastouderbureau dient hierbij als basis.</text:p>
              <text:p text:style-name="al"/>
              <text:p text:style-name="al">7. <text:span text:style-name="nadrukcur">Hierbij kan gedacht worden aan gastouders die zijn ingeschreven bij meerdere gastouderbureaus of gastouders waarbij eerder overtredingen zijn geconstateerd. De criteria kunnen jaarlijks worden bijgesteld</text:span></text:p>
              <text:p text:style-name="al"/>
            </text:section>
            <text:p text:style-name="hoofdstuk_bottom"/>
          </text:section>
          <text:section text:name="hoofdstuk_id1-3-2-2-9" text:style-name="hoofdstuk">
            <text:p text:style-name="hoofdstuk_kop">2.2.1. Inspectie gastouders</text:p>
            <text:section text:name="structuurtekst_id1-3-2-2-9-2" text:style-name="structuurtekst">
              <text:p text:style-name="al">Bij een nieuwe aanvraag voor een voorziening voor gastouderopvang wordt geen onderscheid gemaakt tussen de gastouderlocatie en de vraagouderlocatie. Dit betekent, dat bij een nieuwe aanvraag voor opname in het LRKP<text:span text:style-name="nadrukvet"><text:span text:style-name="sup">8</text:span></text:span> een inspectie wordt uitgevoerd op het volledige toetsingskader<text:span text:style-name="nadrukvet"><text:span text:style-name="sup">9</text:span></text:span> , óók als de opvang plaatsvindt in de woning van de vraagouder. Voorafgaand aan deze inspectie controleert de gemeente of de aanvraag volledig is (zie ook 2.1.1). Een inspectie start met een documentenonderzoek. De GGD controleert of de gastouder beschikt over de vereiste papieren: een getuigschrift of diploma van een opleiding zoals opgenomen in het Besluit kwaliteit kinderopvang en peuterspeelzalen, een geregistreerd en geldig EHBO-diploma en een Verklaring Omtrent het Gedrag (VOG)<text:span text:style-name="nadrukvet"><text:span text:style-name="sup">10</text:span></text:span> die bij overlegging aan het gastouderbureau niet ouder is dan twee maanden. </text:p>
              <text:p text:style-name="al"/>
              <text:p text:style-name="al">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 Zowel het documentenonderzoek, het onderzoek op locatie als het besluit op de aanvraag tot registratie moet plaatsvinden binnen tien weken na ontvangst van de (volledige) aanvraag. Ook hier geldt, dat wanneer het besluit op de aanvraag niet binnen deze gestelde tien weken is genomen, inschrijving in het LRKP van rechtswege plaatsvindt – ongeacht de uitkomst van het onderzoek<text:span text:style-name="nadrukvet"><text:span text:style-name="sup">11</text:span></text:span>.</text:p>
              <text:p text:style-name="al"/>
              <text:p text:style-name="al">8. <text:span text:style-name="nadrukcur">Hieronder valt ook een verhuizing of extra opvanglocatie</text:span></text:p>
              <text:p text:style-name="al">9. <text:span text:style-name="sup"/><text:span text:style-name="nadrukcur">In ieder geval hetgeen je daarvan kan toetsen vóór de start van de opvang zoals bijvoorbeeld de opvangruimte en het op de hoogte zijn van de meldcode kindermishandeling en het pedagogisch beleidsplan.</text:span></text:p>
              <text:p text:style-name="al">10. <text:span text:style-name="nadrukcur">Naast de gastouder dienen ook de personen van 18 jaar of ouder die op hetzelfde woonadres als de houder hun hoofdverblijf hebben én eventueel daar werkende vrijwilligers of stagiaires in het bezit te zijn van een geldig VOG.</text:span></text:p>
              <text:p text:style-name="al">11. <text:span text:style-name="nadrukcur">Ook gastouderopvang is een dienst als bedoeld in de Dienstenwet en daarmee geldt de Lex Silentio Positivo</text:span></text:p>
              <text:p text:style-name="al"/>
            </text:section>
            <text:p text:style-name="hoofdstuk_bottom"/>
          </text:section>
          <text:section text:name="hoofdstuk_id1-3-2-2-10" text:style-name="hoofdstuk">
            <text:p text:style-name="hoofdstuk_kop">2.2.2. Wijzigingen gastouders</text:p>
            <text:section text:name="structuurtekst_id1-3-2-2-10-2" text:style-name="structuurtekst">
              <text:p text:style-name="al">In de Wko is in artikel 1.47 bepaald, dat een houder van een gastouderbureau onmiddellijk mededeling moet doen van wijzigingen in de gegevens die bij de aanvraag zijn verstrekt. In overleg met de GGD wordt bepaald, of deze wijzigingen aanleiding geven tot inspectie. </text:p>
              <text:p text:style-name="al"/>
              <text:p text:style-name="al">
              <text:span text:style-name="nadrukvet">Gastouderopvang is niet in exploitatie</text:span>
            </text:p>
              <text:p text:style-name="al">Als op een geregistreerde voorziening voor gastouderopvang geen kinderen (meer) worden opgevangen, wordt deze voorziening uit het LRKP uitgeschreven. Dit gebeurt op grond van artikel 8, lid 1b van het Besluit registers kinderopvang en peuterspeelzaalwerk. Indien er geen verzoek tot uitschrijving uit het LRKP is ontvangen of indien het verzoek niet voorzien is van een handtekening van de gastouder, stuurt de gemeente voorafgaand aan de daadwerkelijke uitschrijving een “voornemen tot uitschrijving”. De gastouder wordt daarbij in de gelegenheid gesteld om binnen 2 weken een zienswijze in te dienen op de voorgenomen uitschrijving. In de regio Brabant-Zuidoost wordt tot daadwerkelijke uitschrijving overgegaan als de opvangvoorziening drie maanden niet in exploitatie is.</text:p>
              <text:p text:style-name="al">Wanneer sprake is van tijdelijke onderbreking (bijvoorbeeld door ziekte of zwangerschap van de gastouder), waarbij een duidelijk perspectief is op het binnen afzienbare tijd hervatten van de opvang, kan de registratie gehandhaafd blijven. Dit is ter beoordeling aan de gemeente. </text:p>
              <text:p text:style-name="al"/>
              <text:p text:style-name="al">
              <text:span text:style-name="nadrukvet">Verzoek tot uitschrijving zonder handtekening</text:span>
            </text:p>
              <text:p text:style-name="al">Wijzigingsformulieren met het verzoek tot uitschrijving uit het LRKP die namens de gastouder worden ingediend door het gastouderbureau, zijn voorzien van een handtekening van die gastouder. Als een wijzigingsformulier met verzoek tot uitschrijving uit het LRKP wordt ingediend zonder handtekening, wordt eerst aan het gastouderbureau gevraagd om alsnog aan de gastouder een handtekening te vragen. De behandeling van het verzoek tot wijziging wordt maximaal twee weken opgeschort. Is het gastouderbureau niet in staat de handtekening te verkrijgen, dan moet als aanvullende informatie in dit geval een kopie van het bewijsstuk opgestuurd worden waaruit blijkt, dat de bemiddelingsrelatie tussen het gastouderbureau en de gastouder is opgezegd. Het college stuurt ook in dit geval voorafgaand aan de uitschrijving uit het register, aan de gastouder een voornemen tot uitschrijving. De gastouder heeft twee weken om te reageren op het voornemen middels een zienswijze.</text:p>
              <text:p text:style-name="al"/>
              <text:p text:style-name="al">
              <text:span text:style-name="nadrukvet">2.3 Continue screening</text:span>
            </text:p>
              <text:p text:style-name="al">Op 1 maart 2013 is de continue screening in de kinderopvang gestart. Met de invoering van dit systeem is de screening van medewerkers in de kinderopvang en het peuterspeelzaalwerk aangescherpt. Voorheen werd er alleen gescreend bij aanvang van de werkzaamheden en daarna niet meer. Bij continue screening wordt vanuit een bestand van werknemers in de kinderopvang voortdurend bijgehouden of iemand die in de kinderopvang werkt in aanraking komt met Justitie. Wanneer sprake is van strafbare feiten, wordt door de Dienst Justis van het Ministerie van Veiligheid en Justitie beoordeeld of de betrokken medewerker nog aan de eisen voor een Verklaring omtrent Gedrag (VOG) voldoet. Als dit niet het geval is, gaat er een signaal naar GGD en college die actie zullen ondernemen.</text:p>
              <text:p text:style-name="al"/>
              <text:p text:style-name="al">
              <text:span text:style-name="nadrukvet">3. Overleg en overreding</text:span>
            </text:p>
              <text:p text:style-name="al">De VNG heeft het initiatief genomen om overleg en overreding procedureel te ontwikkelen. Het gaat hierbij om een methode die de toezichthouder kan inzetten in de periode vóór het opstellen van het concept inspectierapport. De houder krijgt de mogelijkheid om een lichte overtreding op korte termijn op te lossen.</text:p>
              <text:p text:style-name="al"/>
              <text:p text:style-name="al">Overleg houdt een gesprek in tussen de toezichthouder en de houder om een geconstateerde overtreding op te lossen. Overreding houdt in, het beïnvloeden van de houder door de toezichthouder om iets te doen (oplossen van een geconstateerde overtreding, de houder overtuigen de tekortkoming op te lossen). </text:p>
              <text:p text:style-name="al"/>
            </text:section>
            <text:p text:style-name="hoofdstuk_bottom"/>
          </text:section>
          <text:section text:name="hoofdstuk_id1-3-2-2-11" text:style-name="hoofdstuk">
            <text:p text:style-name="hoofdstuk_kop">3.1. Doel</text:p>
            <text:section text:name="structuurtekst_id1-3-2-2-11-2" text:style-name="structuurtekst">
              <text:p text:style-name="al">Het doel van overleg en overreding is, overtredingen vroegtijdig en informeel op te lossen met de houder. Hiermee wordt de kwaliteit van de opvang bevorderd en wordt handhaving in sommige gevallen voorkomen . Het is de professionele afweging van de toezichthouder om te bepalen of overleg en overreding mogelijk is.</text:p>
              <text:p text:style-name="al"/>
            </text:section>
            <text:p text:style-name="hoofdstuk_bottom"/>
          </text:section>
          <text:section text:name="hoofdstuk_id1-3-2-2-12" text:style-name="hoofdstuk">
            <text:p text:style-name="hoofdstuk_kop">3.2. Toepassen overleg en overreding</text:p>
            <text:section text:name="structuurtekst_id1-3-2-2-12-2" text:style-name="structuurtekst">
              <text:p text:style-name="al">In principe is overleg en overreding toe te passen bij elke vorm van inspectie met uitzondering van het nader onderzoek, omdat hierbij sprake is van een herinspectie op overtredingen van een vorige inspectie. Overleg en overreding wordt in principe ingezet op lichte overtredingen waarbij praktijkcontrole op locatie niet noodzakelijk is. Aanvullende afspraken worden in de werkafspraken tussen de gemeenten en GGD vastgelegd. Overleg en overreding vallen binnen de gebruikelijk inspectie-uren. In een incidentele situatie, bijvoorbeeld als er een nader onderzoek op locatie nodig is, worden, na overleg met de gemeente, eventueel extra uren in rekening gebracht. </text:p>
              <text:p text:style-name="al"/>
              <text:p text:style-name="al">Overleg en overreding vindt alleen plaats in de ‘conceptfase’. Met ‘conceptfase’ wordt bedoeld: het moment tussen het inspectiebezoek en de hoor- en wederhoor. Ondanks dat overleg en overreding plaatsvindt, wordt wel direct na het inspectiebezoek een conceptrapport opgesteld en verstuurd naar de houder. Het uitwerken van het conceptrapport wordt niet uitgesteld omdat dit te veel vertraging teweeg zou brengen. In het conceptrapport geeft de toezichthouder in de ‘Beschouwing’ een nadere uitleg over het inzetten van overleg en overreding. In het definitieve rapport worden de resultaten hiervan weergegeven in ‘Advies aan de gemeente’. </text:p>
              <text:p text:style-name="al"/>
              <text:p text:style-name="al">
              <text:span text:style-name="nadrukvet">4. Handhaving kinderopvang en peuterspeelzalen</text:span>
            </text:p>
              <text:p text:style-name="al">De kwaliteitseisen waaraan de houder van een kindercentrum, peuterspeelzaal, gastouderbureau of voorziening voor gastouderopvang moet voldoen, worden geregeld in de Wko en bijbehorende wetgeving zoals genoemd in het wettelijk kader in hoofdstuk 1. De ‘Beleidsregels handhaving Wet kinderopvang en kwaliteitseisen peuterspeelzalen’ en het afwegingsoverzicht (Bijlage 1) geven hieraan verder vorm.</text:p>
              <text:p text:style-name="al"/>
              <text:p text:style-name="al">Als de houder niet voldoet aan één of meerdere kwaliteitseisen, begint na ontvangst van het inspectierapport van de GGD het handhavingstraject<text:span text:style-name="nadrukvet"><text:span text:style-name="sup">12</text:span></text:span> . De gemeente streeft ernaar dit handhavingstraject binnen vier weken in te zetten. </text:p>
              <text:p text:style-name="al"/>
              <text:p text:style-name="al">Handhaving is maatwerk en wordt, met de Beleidsregels als uitgangspunt, in elke situatie apart afgewogen. Proportionaliteit is daarbij van belang. Hierdoor zijn niet automatisch alle hierna genoemde stappen onverkort van toepassing op een geconstateerde overtreding. Telkens wordtl afgewogen of toepassing in dit geval proportioneel is. Het college kan in alle gevallen gemotiveerd afwijken van het GGD-advies.</text:p>
              <text:p text:style-name="al"/>
              <text:p text:style-name="al">12. <text:span text:style-name="nadrukcur">Als een gemeente gebruik maakt van het landelijke systeem ‘GIR Handhaving’ start het handhavingstraject nadat het rapport in de GIR verschijnt. GIR = Gemeenschappelijke Inspectie Ruimte</text:span></text:p>
              <text:p text:style-name="al"/>
            </text:section>
            <text:p text:style-name="hoofdstuk_bottom"/>
          </text:section>
          <text:section text:name="hoofdstuk_id1-3-2-2-13" text:style-name="hoofdstuk">
            <text:p text:style-name="hoofdstuk_kop">4.1. Prioriteitstelling</text:p>
            <text:section text:name="structuurtekst_id1-3-2-2-13-2" text:style-name="structuurtekst">
              <text:p text:style-name="al">Qua hersteltermijnen werken we niet met een prioriteitstelling. Deze hersteltermijnen zijn namelijk standaard vastgesteld op 6 weken in het afwegingsoverzicht (m.u.v. van VOG, deze staat op 2 weken). De prioriteitstelling is wel in het afwegingsoverzicht opgenomen omdat de bestuurlijke boete daarop gebaseerd is. </text:p>
              <text:p text:style-name="al"/>
            </text:section>
            <text:p text:style-name="hoofdstuk_bottom"/>
          </text:section>
          <text:section text:name="hoofdstuk_id1-3-2-2-14" text:style-name="hoofdstuk">
            <text:p text:style-name="hoofdstuk_kop">4.2. Juridische sancties</text:p>
            <text:section text:name="structuurtekst_id1-3-2-2-14-2" text:style-name="structuurtekst">
              <text:p text:style-name="al">Binnen de handhaving worden twee verschillende typen sancties onderscheiden, te weten herstellende en bestraffende sancties. Beide bestaan naast elkaar en kunnen daarom tegelijkertijd worden opgelegd. De verschillende sancties worden nader beschreven in de algemene toelichting in de Beleidsregels. Hieronder volgt een korte opsomming van de verschillende sancties.</text:p>
              <text:p text:style-name="al"/>
              <text:p text:style-name="al">
              <text:span text:style-name="nadrukvet">Herstellende sancties</text:span>
            </text:p>
              <text:p text:style-name="al">Het college kan op grond van de Wko en de Algemene wet bestuursrecht de volgende herstellende sancties opleggen:</text:p>
              <text:list text:style-name="id1-3-2-2-14-2-5">
                <text:list-item text:style-override="id1-3-2-2-14-2-5-1">
                  <text:number>•</text:number>
                  <text:p text:style-name="al">schriftelijke aanwijzing</text:p>
                </text:list-item>
                <text:list-item text:style-override="id1-3-2-2-14-2-5-2">
                  <text:number>•</text:number>
                  <text:p text:style-name="al">last onder dwangsom</text:p>
                </text:list-item>
                <text:list-item text:style-override="id1-3-2-2-14-2-5-3">
                  <text:number>•</text:number>
                  <text:p text:style-name="al">last onder bestuursdwang</text:p>
                </text:list-item>
                <text:list-item text:style-override="id1-3-2-2-14-2-5-4">
                  <text:number>•</text:number>
                  <text:p text:style-name="al">exploitatieverbod</text:p>
                </text:list-item>
                <text:list-item text:style-override="id1-3-2-2-14-2-5-5">
                  <text:number>•</text:number>
                  <text:p text:style-name="al">verwijdering uit het LRKP</text:p>
                </text:list-item>
              </text:list>
              <text:p text:style-name="al">De GGD kan bij constatering van een ernstige overtreding een herstellende sanctie opleggen:</text:p>
              <text:list text:style-name="id1-3-2-2-14-2-7">
                <text:list-item text:style-override="id1-3-2-2-14-2-7-1">
                  <text:number>•</text:number>
                  <text:p text:style-name="al">schriftelijk bevel</text:p>
                </text:list-item>
              </text:list>
              <text:p text:style-name="al"/>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peuterspeelzaal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p text:style-name="al">
              <text:span text:style-name="nadrukvet">Bestraffende sanctie</text:span>
            </text:p>
              <text:p text:style-name="al">Op grond van de Wko kan het college als bestraffende sanctie opleggen:</text:p>
              <text:list text:style-name="id1-3-2-2-14-2-13">
                <text:list-item text:style-override="id1-3-2-2-14-2-13-1">
                  <text:number>•</text:number>
                  <text:p text:style-name="al"> bestuurlijke boete </text:p>
                  <text:p text:style-name="al"/>
                </text:list-item>
              </text:list>
            </text:section>
            <text:p text:style-name="hoofdstuk_bottom"/>
          </text:section>
          <text:section text:name="hoofdstuk_id1-3-2-2-15" text:style-name="hoofdstuk">
            <text:p text:style-name="hoofdstuk_kop">4.3. Overige handhavingsacties</text:p>
            <text:section text:name="structuurtekst_id1-3-2-2-15-2" text:style-name="structuurtekst">
              <text:p text:style-name="al">De gemeente kan ervoor kiezen om bij de start van het handhavingstraject gebruik te maken van een schriftelijke waarschuwing of overleg en overreding<text:span text:style-name="nadrukvet"><text:span text:style-name="sup">13</text:span></text:span>. Beide middelen maken wel onderdeel uit van het handhavingstraject maar hebben geen juridische gevolgen.</text:p>
              <text:p text:style-name="al"/>
              <text:p text:style-name="al">
              <text:span text:style-name="nadrukvet">Schriftelijke waarschuwing </text:span>
            </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text:p>
              <text:p text:style-name="al">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
              <text:p text:style-name="al">
              <text:span text:style-name="nadrukvet">Overleg en overreding door de gemeente</text:span>
            </text:p>
              <text:p text:style-name="al">De gemeente kan na ontvangst van het (definitieve) inspectierapport besluiten, om als eerste stap binnen het handhavingsproces de houder te benaderen middels overleg en overreding. Het doel hiervan is vergelijkbaar met overleg en overreding door de GGD.</text:p>
              <text:p text:style-name="al"/>
              <text:p text:style-name="al">13. <text:span text:style-name="nadrukcur">Niet iedere gemeente maakt gebruik van deze instrumenten.</text:span></text:p>
              <text:p text:style-name="al"/>
              <text:p text:style-name="al">Besloten in de vergadering van 12 april 2016.</text:p>
              <text:p text:style-name="al"/>
              <text:p text:style-name="al">Burgemeester en wethouders van Helmond, </text:p>
              <text:p text:style-name="al">De burgemeester, </text:p>
              <text:p text:style-name="al">Mevr. P.J.G.M. Blanksma – van den Heuvel </text:p>
              <text:p text:style-name="al"/>
              <text:p text:style-name="al">De secretaris, </text:p>
              <text:p text:style-name="al">Mr. drs. A.P.M. ter Voert </text:p>
              <text:p text:style-name="al"/>
              <text:p text:style-name="al">
              <text:span text:style-name="nadrukvet">Bekend gemaakt op</text:span>: </text:p>
              <text:p text:style-name="al">12 mei 2016 </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6245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5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5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ONAAL BELEIDSKADER TOEZICHT EN HANDHAVING KINDEROPVANG EN PEUTERSPEELZAALWERK BRABANT-ZUIDOOS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53</meta:user-defined>
    <meta:user-defined meta:name="OVERHEIDop.GmbID/DC.identifier">gmb-2016-62453</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op.externeBijlage">Regionaal beleidskader   - Bijlage 1|exb-2016-15916</meta:user-defined>
    <meta:user-defined meta:name="OVERHEIDop.externeBijlage">Regionaal beleidskader  - Afwegingsoverzicht|exb-2016-15917</meta:user-defined>
    <meta:user-defined meta:name="OVERHEID.Gemeente/DC.spatial">Helmond</meta:user-defined>
    <meta:user-defined meta:name="OVERHEIDop.versieInformatie"/>
  </office:meta>
</office:document-meta>
</file>