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28, Rijksweg Centrum 62 6161 E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. De verandering betreft het plaatsen van een terras voor een winkelpui.</text:p>
            <text:p text:style-name="common-al">Locatie: Rijksweg Centrum 62 6161 EH Geleen</text:p>
            <text:p text:style-name="common-al">Ontvangst datum: 19 april 2016 </text:p>
            <text:p text:style-name="common-al">Dossiernummer: AB16.002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6245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5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5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6.0028, Rijksweg Centrum 62 6161 EH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50</meta:user-defined>
    <meta:user-defined meta:name="OVERHEIDop.GmbID/DC.identifier">gmb-2016-62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1EH 62</meta:user-defined>
    <meta:user-defined meta:name="OVERHEIDop.woonplaats">Geleen</meta:user-defined>
    <meta:user-defined meta:name="OVERHEIDop.straatnaam">Rijksweg Centrum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6012 331023</meta:user-defined>
    <meta:user-defined meta:name="OVERHEIDop.versieInformatie"/>
  </office:meta>
</office:document-meta>
</file>