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2">
      <text:list-level-style-bullet style:num-suffix="" text:bullet-char="​" text:level="1">
        <style:list-level-properties text:min-label-width="10mm"/>
      </text:list-level-style-bullet>
    </text:list-style>
    <text:list-style style:name="id1-3-2-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3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31">
      <text:list-level-style-bullet style:num-suffix="" text:bullet-char="​" text:level="1">
        <style:list-level-properties text:min-label-width="10mm"/>
      </text:list-level-style-bullet>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16 van de gemeente Bare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Barendrecht,</text:p>
            <text:p text:style-name="al"/>
            <text:p text:style-name="al">Overwegende dat het in het belang van een doelmatige verwijdering van huishoudelijke afvalstoffen wenselijk is nadere regels te stellen over de dagen, tijden, plaatsen en wijze waarop afvalstoffen kunnen worden overgedragen of ter inzameling aangeboden aan de bij dit besluit aan te wijzen inzameldienst en andere inzamelaars, als bedoeld in de Afvalstoffenverordening 2008 van de gemeente Barendrecht;</text:p>
            <text:p text:style-name="al"/>
            <text:p text:style-name="al">Gelet op de bepalingen van de Afvalstoffenverordening 2008 van de gemeente Barendrecht;</text:p>
            <text:p text:style-name="al"/>
            <text:p text:style-name="al">
            <text:span text:style-name="nadrukvet">BESLUIT:</text:span>
          </text:p>
            <text:p text:style-name="al"/>
            <text:p text:style-name="al">
            <text:span text:style-name="nadrukvet"/>
          </text:p>
            <text:p text:style-name="al">I.In te trekken het uitvoeringsbesluit 2013 van de gemeente Barendrecht; alle aanwijzingsbesluiten op grond van afdeling 4.2 van de Algemene Plaatselijke Verordening;</text:p>
            <text:p text:style-name="al">II. Vast te stellen het volgende Uitvoeringsbesluit Afvalstoffenverordening 2016 van de gemeente Barendrecht.</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it uitvoeringsbesluit wordt verstaan dan wel mede verstaan:</text:p>
            <text:list text:style-name="id1-3-2-2-2-4">
              <text:list-item text:style-override="id1-3-2-2-2-4-1">
                <text:number>a.</text:number>
                <text:p text:style-name="al">verordening: Afvalstoffenverordening 2008 van de gemeente Barendrecht;</text:p>
              </text:list-item>
              <text:list-item text:style-override="id1-3-2-2-2-4-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2-4-3">
                <text:number>c.</text:number>
                <text:p text:style-name="al">inzamelvoorziening: een voor de inzameling van afvalstoffen bestemd(e) bewaarmiddel of -plaats, bijvoorbeeld een verzamelcontainer, wijkcontainer of afvalaanbiedstation, ten behoeve van meerdere huishoudens.</text:p>
              </text:list-item>
            </text:list>
          </text:section>
          <text:section text:name="artikel_id1-3-2-2-3" text:style-name="artikel">
            <text:p text:style-name="artikel_kop_titel"><text:span text:style-name="artikel_kop_label">Artikel</text:span> <text:span text:style-name="artikel_kop_nr">2.</text:span> Aanwijzing inzamelende instanties</text:p>
            <text:list text:style-name="id1-3-2-2-3-2">
              <text:list-item text:style-override="id1-3-2-2-3-2">
                <text:number/>
                <text:p text:style-name="al"/>
              </text:list-item>
              <text:list-item text:style-override="id1-3-2-2-3-3">
                <text:number>1.</text:number>
                <text:p text:style-name="al">Als inzameldienst op grond van artikel 7, eerste lid, van de verordening wordt aangewezen NV BAR-Afvalbeheer gevestigd te Rhoon.</text:p>
              </text:list-item>
              <text:list-item text:style-override="id1-3-2-2-3-4">
                <text:number>2.</text:number>
                <text:p text:style-name="al">Als inzamelaar op grond van artikel 7, tweede lid, van de verordening worden aangewezen:</text:p>
                <text:list text:style-name="id1-3-2-2-3-4-3">
                  <text:list-item text:style-override="id1-3-2-2-3-4-3-1">
                    <text:number>a.</text:number>
                    <text:p text:style-name="al">NV BAR-Afvalbeheer voor de inzameling van componenten uit het huishoudelijk afval op afroep en op het afvalaanbiedstation;</text:p>
                  </text:list-item>
                  <text:list-item text:style-override="id1-3-2-2-3-4-3-2">
                    <text:number>b.</text:number>
                    <text:p text:style-name="al">Opnieuw &amp; Co als inzamelaar voor oud papier, textiel/kleding en herbruikbare fracties uit het (grof) huishoudelijk afval;</text:p>
                  </text:list-item>
                  <text:list-item text:style-override="id1-3-2-2-3-4-3-3">
                    <text:number>c.</text:number>
                    <text:p text:style-name="al">SITA Ecoservice Gorinchem te Gorinchem voor klein chemisch afval;</text:p>
                  </text:list-item>
                  <text:list-item text:style-override="id1-3-2-2-3-4-3-4">
                    <text:number>d.</text:number>
                    <text:p text:style-name="al">SITA Recycling Services West te Rotterdam voor de inzameling van oud papier;</text:p>
                  </text:list-item>
                  <text:list-item text:style-override="id1-3-2-2-3-4-3-5">
                    <text:number>e.</text:number>
                    <text:p text:style-name="al">NV BAR-Afvalbeheer, gevestigd te Rhoon voor de inzameling van tuinafval en grof huishoudelijk afval;</text:p>
                  </text:list-item>
                  <text:list-item text:style-override="id1-3-2-2-3-4-3-6">
                    <text:number>f.</text:number>
                    <text:p text:style-name="al">Afval loont voor het tegen een vergoeding voor de bewoners inleveren van kunststofverpakkingsafval, metaalverpakkingsafval en drankenkartons, metaal, textiel, oud papier en karton, kleine elektrische apparaten, batterijen, spaarlampen, cartridges en toners, frituurvet en -olie.</text:p>
                  </text:list-item>
                </text:list>
              </text:list-item>
            </text:list>
          </text:section>
          <text:section text:name="artikel_id1-3-2-2-4" text:style-name="artikel">
            <text:p text:style-name="artikel_kop_titel"><text:span text:style-name="artikel_kop_label">Artikel</text:span> <text:span text:style-name="artikel_kop_nr">3.</text:span> Afzonderlijke inzameling</text:p>
            <text:p text:style-name="al"/>
            <text:p text:style-name="al">De volgende omschrijvingen van categorieën huishoudelijke afvalstoffen worden op grond van artikel 8, tweede lid, van de verordening vastgesteld:</text:p>
            <text:list text:style-name="id1-3-2-2-4-4">
              <text:list-item text:style-override="id1-3-2-2-4-4-1">
                <text:number>1.</text:number>
                <text:p text:style-name="al">groente- en fruitafval: dat deel van de huishoudelijke afvalstoffen dat van organische oorsprong is, met uitzondering van tuinafval en grof tuinafval;</text:p>
              </text:list-item>
              <text:list-item text:style-override="id1-3-2-2-4-4-2">
                <text:number>2.</text:number>
                <text:p text:style-name="al">tuinafval: plantaardige of organische afvalstoffen vrijkomend bij de aanleg, het onderhoud of verwijdering van particulier groen, met uitzondering van grof tuinafval;</text:p>
              </text:list-item>
              <text:list-item text:style-override="id1-3-2-2-4-4-3">
                <text:number>3.</text:number>
                <text:p text:style-name="al">klein chemisch afval: huishoudelijke afvalstoffen zoals vermeld op de KCA-lijst van het ministerie van I en M;</text:p>
              </text:list-item>
              <text:list-item text:style-override="id1-3-2-2-4-4-4">
                <text:number>4.</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 Het glas hoeft niet schoongemaakt te worden en mag voorzien zijn van doppen en deksels;</text:p>
              </text:list-item>
              <text:list-item text:style-override="id1-3-2-2-4-4-5">
                <text:number>5.</text:number>
                <text:p text:style-name="al">oud papier en karton: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4-4-6">
                <text:number>6.</text:number>
                <text:p text:style-name="al">kunststof verpakkingen: verpakkingen van kunststof zoals bedoeld in het kader van de Raamovereenkomst verpakkingen;</text:p>
              </text:list-item>
              <text:list-item text:style-override="id1-3-2-2-4-4-7">
                <text:number>7.</text:number>
                <text:p text:style-name="al">textiel: schone (hele of kapotte) kleding, lakens, dekens, handdoeken en dergelijke, schoeisels, grote lappen stof en gordijnen die schoon zijn, niet vervuild met andere afvalfracties en niet eerder gebruikt als bijvoorbeeld poets- of verflappen;</text:p>
              </text:list-item>
              <text:list-item text:style-override="id1-3-2-2-4-4-8">
                <text:number>8.</text:number>
                <text:p text:style-name="al">elektrische- en elektronische apparatuur: de producten zoals genoemd in de Regeling beheer elektrische- en elektronische apparatuur;</text:p>
              </text:list-item>
              <text:list-item text:style-override="id1-3-2-2-4-4-9">
                <text:number>9.</text:number>
                <text:p text:style-name="al">bouw- en sloopafval: harde steenachtige materialen, zoals puin, gasbeton, dakpannen, serviesgoed, sloophout en isolatiematerialen;</text:p>
              </text:list-item>
              <text:list-item text:style-override="id1-3-2-2-4-4-10">
                <text:number>10.</text:number>
                <text:p text:style-name="al">hout en verduurzaamd hout: onbehandeld hout en hout dat is geïmpregneerd, te herkennen aan groene of bruine kleur, zoals bielzen of tuinhout;</text:p>
              </text:list-item>
              <text:list-item text:style-override="id1-3-2-2-4-4-11">
                <text:number>11.</text:number>
                <text:p text:style-name="al">grof tuinafval: plantaardige of organische afvalstoffen door aard, samenstelling of omvang niet vallend onder tuinafval en vrijkomend bij de aanleg, het onderhoud of verwijdering van particulier groen, zoals grof loofafval, snoeihout et cetera, met uitzondering van bielzen, tuinhekken en tuinschuttingen;</text:p>
              </text:list-item>
              <text:list-item text:style-override="id1-3-2-2-4-4-12">
                <text:number>12.</text:number>
                <text:p text:style-name="al">asbest en asbesthoudend materiaal: afval waarin zich asbest bevindt;</text:p>
              </text:list-item>
              <text:list-item text:style-override="id1-3-2-2-4-4-13">
                <text:number>13.</text:number>
                <text:p text:style-name="al">grof huishoudelijk afval: volumineus of zwaar huishoudelijk afval dat door afmeting of gewicht niet in een inzamelmiddel of via een inzamelvoorziening ter inzameling kan worden aangeboden;</text:p>
              </text:list-item>
              <text:list-item text:style-override="id1-3-2-2-4-4-14">
                <text:number>14.</text:number>
                <text:p text:style-name="al">huishoudelijk restafval: afval afkomstig uit particuliere huishoudens, dat overblijft na scheiding in andere deelstromen genoemd in artikel 8 van de verordening;</text:p>
              </text:list-item>
              <text:list-item text:style-override="id1-3-2-2-4-4-15">
                <text:number>15.</text:number>
                <text:p text:style-name="al">metaal: producten met als belangrijkste bestanddeel ferro en non-ferro; alsmede blik zoals metalen conservenblikken, bijvoorbeeld van groenten of fruit en doppen van potjes;</text:p>
              </text:list-item>
              <text:list-item text:style-override="id1-3-2-2-4-4-16">
                <text:number>16.</text:number>
                <text:p text:style-name="al">oud ijzer: alle oude metalen inclusief wasmachines met uitzondering van koel- en ijskasten en ander wit- en bruingoed; </text:p>
              </text:list-item>
              <text:list-item text:style-override="id1-3-2-2-4-4-17">
                <text:number>17.</text:number>
                <text:p text:style-name="al">banden: schone banden van motoren en personenauto’s;</text:p>
              </text:list-item>
              <text:list-item text:style-override="id1-3-2-2-4-4-18">
                <text:number>18.</text:number>
                <text:p text:style-name="al">grond: grond die niet zichtbaar vermengd is met resten puin, kool, g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4-4-19">
                <text:number>19.</text:number>
                <text:p text:style-name="al">kleine dode huisdieren: dode dieren, die niet zijn bestemd of worden gehouden voor dierlijke of andere productie en afkomstig zijn van particulieren, dierenartsenpraktijken, dierenklinieken of worden aangeboden door reinigingsdiensten;</text:p>
              </text:list-item>
              <text:list-item text:style-override="id1-3-2-2-4-4-20">
                <text:number>20.</text:number>
                <text:p text:style-name="al">dakleer: dakbedekkingsmaterialen, ook wel genoemd dakleer, bestaand uit beplatingmateriaal van hout of kunststof, voorzien van een laag koolteer of bitumen dit is inclusief dakgrind, waaraan zich teer of bitumen bevindt;</text:p>
              </text:list-item>
              <text:list-item text:style-override="id1-3-2-2-4-4-21">
                <text:number>21.</text:number>
                <text:p text:style-name="al">drankenkartons: verpakkingen gemaakt van karton gelamineerd met bv PE-folie voor met name vloeibare voedingsmiddelen zoals, melk, yoghurt en dranken;</text:p>
              </text:list-item>
              <text:list-item text:style-override="id1-3-2-2-4-4-22">
                <text:number>22.</text:number>
                <text:p text:style-name="al">vlakglas: draadglas, spiegelglas en figuurglas;</text:p>
              </text:list-item>
              <text:list-item text:style-override="id1-3-2-2-4-4-23">
                <text:number>23.</text:number>
                <text:p text:style-name="al">hard plastic: schone gebruiksproducten van hard plastic/kunststof en ontdaan van verontreinigingen;</text:p>
              </text:list-item>
              <text:list-item text:style-override="id1-3-2-2-4-4-24">
                <text:number>24.</text:number>
                <text:p text:style-name="al">EPS- afval: geëxpandeerd polystyreen. (schoon, droog, wit piepschuim);</text:p>
              </text:list-item>
              <text:list-item text:style-override="id1-3-2-2-4-4-25">
                <text:number>25.</text:number>
                <text:p text:style-name="al">frituurolie en -vet: gebruikte frituurolie en -vet;</text:p>
              </text:list-item>
              <text:list-item text:style-override="id1-3-2-2-4-4-26">
                <text:number>26.</text:number>
                <text:p text:style-name="al">gipsafval: gipsafval dat vrijkomt bij verbouwingen, gipsplaten en gipsblokken;</text:p>
              </text:list-item>
              <text:list-item text:style-override="id1-3-2-2-4-4-27">
                <text:number>27.</text:number>
                <text:p text:style-name="al">matrassen: afgedankte matrassen;</text:p>
              </text:list-item>
              <text:list-item text:style-override="id1-3-2-2-4-4-28">
                <text:number>28.</text:number>
                <text:p text:style-name="al">drukhouders: houders waarin onder druk een stof heeft gezeten zoals spuitbussen, gasflessen, brandblussers en overige drukhouders.</text:p>
              </text:list-item>
            </text:list>
          </text:section>
          <text:section text:name="artikel_id1-3-2-2-5" text:style-name="artikel">
            <text:p text:style-name="artikel_kop_titel"><text:span text:style-name="artikel_kop_label">Artikel</text:span> <text:span text:style-name="artikel_kop_nr">4.</text:span> Aanwijzing inzamelmiddelen- en voorzieningen</text:p>
            <text:p text:style-name="al"/>
            <text:p text:style-name="al">Op grond van artikel 9, tweede lid, van de verordening worden de volgende inzamelmiddelen en inzamelvoorzieningen aangewezen:</text:p>
            <text:list text:style-name="id1-3-2-2-5-4">
              <text:list-item text:style-override="id1-3-2-2-5-4-1">
                <text:number>a.</text:number>
                <text:p text:style-name="al">voor huishoudelijk restafval het collectief ondergronds inzamelsysteem met uitzondering van de in bijlage A genoemde aansluitingen;</text:p>
              </text:list-item>
              <text:list-item text:style-override="id1-3-2-2-5-4-2">
                <text:number>b.</text:number>
                <text:p text:style-name="al">voor de in bijlage A genoemde aansluitingen voor huishoudelijk restafval een van gemeentewege verstrekte minicontainer;</text:p>
              </text:list-item>
              <text:list-item text:style-override="id1-3-2-2-5-4-3">
                <text:number>c.</text:number>
                <text:p text:style-name="al">voor tuinafval van huishoudens een grijze huisvuilzak;</text:p>
              </text:list-item>
              <text:list-item text:style-override="id1-3-2-2-5-4-4">
                <text:number>d.</text:number>
                <text:p text:style-name="al">voor oud papier en karton de papiercontainers in de verschillende collectieve ondergrondse inzamelsystemen;</text:p>
              </text:list-item>
              <text:list-item text:style-override="id1-3-2-2-5-4-5">
                <text:number>e.</text:number>
                <text:p text:style-name="al">voor glas de op kleur gescheiden glascontainers in de verschillende collectieve ondergrondse inzamelsystemen;</text:p>
              </text:list-item>
              <text:list-item text:style-override="id1-3-2-2-5-4-6">
                <text:number>f.</text:number>
                <text:p text:style-name="al">voor textiel de textielcontainers in de verschillende collectieve bovengrondse inzamelsystemen;</text:p>
              </text:list-item>
              <text:list-item text:style-override="id1-3-2-2-5-4-7">
                <text:number>g.</text:number>
                <text:p text:style-name="al">voor kunststofverpakkingen een collectief bovengronds inzamelsysteem;</text:p>
              </text:list-item>
              <text:list-item text:style-override="id1-3-2-2-5-4-8">
                <text:number>h.</text:number>
                <text:p text:style-name="al">Voor kunststof-, en metaalverpakkingsafval, metaal, textiel, oud papier en karton, drankenkartons, kleine elektrische apparaten, frituurvet en -olie de inleverlocaties van Afval loont;</text:p>
              </text:list-item>
              <text:list-item text:style-override="id1-3-2-2-5-4-9">
                <text:number>i.</text:number>
                <text:p text:style-name="al">voor alle in artikel 3 genoemde afvalstoffen van huishoudens, het van gemeentewege aangewezen afvalaanbiedstation aan de Londen 15 te Barendrecht.</text:p>
              </text:list-item>
            </text:list>
          </text:section>
          <text:section text:name="artikel_id1-3-2-2-6" text:style-name="artikel">
            <text:p text:style-name="artikel_kop_titel"><text:span text:style-name="artikel_kop_label">Artikel</text:span> <text:span text:style-name="artikel_kop_nr">5.</text:span> Ter inzameling aanbieden van huishoudelijke afvalstoffen</text:p>
            <text:list text:style-name="id1-3-2-2-6-2">
              <text:list-item text:style-override="id1-3-2-2-6-2">
                <text:number/>
                <text:p text:style-name="al"/>
              </text:list-item>
              <text:list-item text:style-override="id1-3-2-2-6-3">
                <text:number>1.</text:number>
                <text:p text:style-name="al">Krachtens artikel 15, derde lid, van de verordening stelt het college de volgende regels voor het gebruik van de van gemeentewege verstrekte inzamelmiddelen:</text:p>
              </text:list-item>
              <text:list-item text:style-override="id1-3-2-2-6-4">
                <text:number>a.</text:number>
                <text:p text:style-name="al">het beheer van de inzamelmiddelen die in bruikleen zijn verstrekt door of namens de gemeente, berust bij de afvalinzamelaar; </text:p>
              </text:list-item>
              <text:list-item text:style-override="id1-3-2-2-6-5">
                <text:number>b.</text:number>
                <text:p text:style-name="al">de inzameldienst is bevoegd om de minicontainer te voorzien van een elektronische chip en van een sticker waarop staat vermeld: een barcode, de afvalstroom waarvoor de container is bestemd, het volume van de container, een postcode, een plaatsnaam, een straatnaam of een huisnummer.</text:p>
              </text:list-item>
              <text:list-item text:style-override="id1-3-2-2-6-6">
                <text:number>c.</text:number>
                <text:p text:style-name="al">de door of namens de gemeente verstrekte inzamelmiddelen behoren bij de woning;</text:p>
              </text:list-item>
              <text:list-item text:style-override="id1-3-2-2-6-7">
                <text:number>d.</text:number>
                <text:p text:style-name="al">de gebruiker van een perceel dient zich tot de gemeente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6-8">
                <text:number>e.</text:number>
                <text:p text:style-name="al">de inzamelmiddelen blijven eigendom van de afvalinzamelaar en worden bij normale slijtage voor haar rekening technisch onderhouden;</text:p>
              </text:list-item>
              <text:list-item text:style-override="id1-3-2-2-6-9">
                <text:number>f.</text:number>
                <text:p text:style-name="al">de gebruiker is verantwoordelijk voor het gebruik en het onderhoud van de in bruikleen ontvangen inzamelmiddelen als ware deze zijn eigendom;</text:p>
              </text:list-item>
              <text:list-item text:style-override="id1-3-2-2-6-10">
                <text:number>g.</text:number>
                <text:p text:style-name="al">de gebruiker is verplicht de inzamelmiddelen en inzamelvoorzieningen zodanig te gebruiken dat deze geen overlast voor derden veroorzaakt;</text:p>
              </text:list-item>
              <text:list-item text:style-override="id1-3-2-2-6-11">
                <text:number>h.</text:number>
                <text:p text:style-name="al">de verstrekte inzamelmiddelen voor restafval mogen alleen worden gereinigd met water.</text:p>
              </text:list-item>
              <text:list-item text:style-override="id1-3-2-2-6-12">
                <text:number/>
                <text:p text:style-name="al"/>
              </text:list-item>
              <text:list-item text:style-override="id1-3-2-2-6-13">
                <text:number>2.</text:number>
                <text:p text:style-name="al">Krachtens artikel 15, vierde lid, van de verordening stelt het college de volgende regels over de plaats en wijze waarop huishoudelijke afvalstoffen moeten worden aangeboden:</text:p>
              </text:list-item>
              <text:list-item text:style-override="id1-3-2-2-6-14">
                <text:number>a.</text:number>
                <text:p text:style-name="al">het ter inzameling aanbieden van huishoudelijke afvalstoffen in minicontainers dient ordelijk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15">
                <text:number>b.</text:number>
                <text:p text:style-name="al">inzamelmiddelen dienen goed gesloten te zijn en inzamelingvoorzieningen moeten na gebruik goed gesloten worden; </text:p>
              </text:list-item>
              <text:list-item text:style-override="id1-3-2-2-6-16">
                <text:number>c.</text:number>
                <text:p text:style-name="al">uit de inzamelmiddelen en de inzamelvoorzieningen mag geen huishoudelijk afval steken;</text:p>
              </text:list-item>
              <text:list-item text:style-override="id1-3-2-2-6-17">
                <text:number>d.</text:number>
                <text:p text:style-name="al">afvalstoffen welke ten onrechte of op een onjuiste wijze zijn aangeboden en welke na inzameling daardoor in de minicontainer zijn achtergebleven, dienen onverwijld door de aanbieder uit de minicontainer te worden verwijderd;</text:p>
              </text:list-item>
              <text:list-item text:style-override="id1-3-2-2-6-18">
                <text:number>e.</text:number>
                <text:p text:style-name="al">het gewicht van de hoeveelheid tuinafval die ter inzameling worden aangeboden in een huisvuilzak mag niet zwaarder zijn dan 12,5 kg.;</text:p>
              </text:list-item>
              <text:list-item text:style-override="id1-3-2-2-6-19">
                <text:number>f.</text:number>
                <text:p text:style-name="al">het gewicht van de hoeveelheid afvalstoffen en het eigen gewicht van de ter lediging aangeboden minicontainer mag in zijn totaliteit niet zwaarder zijn dan 60 kg.;</text:p>
              </text:list-item>
              <text:list-item text:style-override="id1-3-2-2-6-20">
                <text:number>g.</text:number>
                <text:p text:style-name="al">het gewicht van de aangeboden hoeveelheid huishoudelijk klein chemisch afval mag per keer niet zwaarder zijn dan 50 kg.;</text:p>
              </text:list-item>
              <text:list-item text:style-override="id1-3-2-2-6-21">
                <text:number>h.</text:number>
                <text:p text:style-name="al">klein chemisch afval mag om veiligheidsredenen niet aan de openbare weg worden aangeboden, maar moet persoonlijk worden overhandigd bij het afvalaanbiedstation;</text:p>
              </text:list-item>
              <text:list-item text:style-override="id1-3-2-2-6-22">
                <text:number>i.</text:number>
                <text:p text:style-name="al">het afvalaanbiedstation van de gemeente wordt aangewezen als brengdepot waar de afvalstoffen als vermeld in artikel 8, eerste lid, van de verordening kunnen worden achter gelaten;</text:p>
              </text:list-item>
              <text:list-item text:style-override="id1-3-2-2-6-23">
                <text:number>j.</text:number>
                <text:p text:style-name="al">bij de afgifte van afvalstoffen op het afvalaanbiedstation zijn de acceptatievoorwaarden van de gemeente van toepassing;</text:p>
              </text:list-item>
              <text:list-item text:style-override="id1-3-2-2-6-24">
                <text:number>k.</text:number>
                <text:p text:style-name="al">de ontdoener van afvalstoffen moet zich bij of op het afvalaanbiedstation kunnen legitimeren;</text:p>
              </text:list-item>
              <text:list-item text:style-override="id1-3-2-2-6-25">
                <text:number>l.</text:number>
                <text:p text:style-name="al">toegang tot het afvalaanbiedstation is alleen mogelijk met een door de gemeente verstrekte toegangspas op naam van degene die de afvalstoffen wil aanbieden;</text:p>
              </text:list-item>
              <text:list-item text:style-override="id1-3-2-2-6-26">
                <text:number>m.</text:number>
                <text:p text:style-name="al">de inzameling van grof huishoudelijk afval en grote elektrische en elektronische apparaten vindt op afroep plaats, de aanbieder dient voor deze inzameling op afroep een afspraak te maken met de gemeente;</text:p>
              </text:list-item>
              <text:list-item text:style-override="id1-3-2-2-6-27">
                <text:number> n. </text:number>
                <text:p text:style-name="al">het grof afval dient op de afgesproken dag en tijd op een voor het inzamelmaterieel goed bereikbare plaats bij de woning klaar te staan;</text:p>
              </text:list-item>
              <text:list-item text:style-override="id1-3-2-2-6-28">
                <text:number>o. </text:number>
                <text:p text:style-name="al">grof huishoudelijk afval of grof tuinafval mag bij het overdragen of het aanbieden geen groter volume hebben dan 1,5 m<text:span text:style-name="sup">3</text:span>.;</text:p>
              </text:list-item>
              <text:list-item text:style-override="id1-3-2-2-6-29">
                <text:number>p.</text:number>
                <text:p text:style-name="al">kleinere stukken grof huishoudelijk afval of grof tuinafval moeten zoveel mogelijk in één of meer bundels samengedrukt en -gebonden worden overgedragen of aangeboden waarbij een bundel niet langer mag zijn dan 1,5 m., niet breder dan 0,5 m. en niet zwaarder dan 25 kg.;</text:p>
              </text:list-item>
              <text:list-item text:style-override="id1-3-2-2-6-30">
                <text:number>q.</text:number>
                <text:p text:style-name="al">afvalstoffen bestemd voor de, op grond van artikel 9, lid 2 van de verordening aangewezen inzamelmiddelen en -voorzieningen mogen niet langs, op of in de omgeving van de aangewezen inzamelmiddelen of -voorzieningen worden geplaatst, aangeboden of achtergelaten.</text:p>
              </text:list-item>
              <text:list-item text:style-override="id1-3-2-2-6-31">
                <text:number/>
                <text:p text:style-name="al"/>
              </text:list-item>
              <text:list-item text:style-override="id1-3-2-2-6-32">
                <text:number>3.</text:number>
                <text:p text:style-name="al">Op grond van artikel 15, vijfde lid, van de verordening kunnen grof huishoudelijk afval, grof tuinafval en grote elektrische- en elektronische apparaten zonder inzamelmiddel maar wel gescheiden ter inzameling worden aangeboden.</text:p>
              </text:list-item>
            </text:list>
          </text:section>
          <text:section text:name="artikel_id1-3-2-2-7" text:style-name="artikel">
            <text:p text:style-name="artikel_kop_titel"><text:span text:style-name="artikel_kop_label">Artikel</text:span> <text:span text:style-name="artikel_kop_nr">6.</text:span> Dagen en tijden voor het ter inzameling aanbieden</text:p>
            <text:list text:style-name="id1-3-2-2-7-2">
              <text:list-item text:style-override="id1-3-2-2-7-2">
                <text:number/>
                <text:p text:style-name="al"/>
              </text:list-item>
              <text:list-item text:style-override="id1-3-2-2-7-3">
                <text:number>1.</text:number>
                <text:p text:style-name="al"> Het college stelt de volgende regels op grond van artikel 16, eerste lid, van de verordening:</text:p>
              </text:list-item>
              <text:list-item text:style-override="id1-3-2-2-7-4">
                <text:number>a.</text:number>
                <text:p text:style-name="al">minicontainers en tuinafval moeten op de vastgestelde inzameldag voor 7.30 uur worden aangeboden;</text:p>
              </text:list-item>
              <text:list-item text:style-override="id1-3-2-2-7-5">
                <text:number>b.</text:number>
                <text:p text:style-name="al">minicontainers mogen, mits goed gesloten de avond voor de vastgestelde inzameldag vanaf 20.00 uur op de juiste wijze worden aangeboden;</text:p>
              </text:list-item>
              <text:list-item text:style-override="id1-3-2-2-7-6">
                <text:number>c.</text:number>
                <text:p text:style-name="al">minicontainers moeten uiterlijk aan het einde van de vastgestelde inzameldag, van de weg zijn verwijderd;</text:p>
              </text:list-item>
              <text:list-item text:style-override="id1-3-2-2-7-7">
                <text:number>d.</text:number>
                <text:p text:style-name="al">grof huishoudelijk afval en grote elektrische- en elektronische apparatuur worden op afroep ingezameld, deze categorieën mogen slechts worden aangeboden op het tijdstip dat is afgesproken;</text:p>
              </text:list-item>
              <text:list-item text:style-override="id1-3-2-2-7-8">
                <text:number>e.</text:number>
                <text:p text:style-name="al">in verband met geluidhinder mogen glasbakken alleen tussen 7.00 uur en 20.00 uur worden gebruikt;</text:p>
              </text:list-item>
              <text:list-item text:style-override="id1-3-2-2-7-9">
                <text:number>f.</text:number>
                <text:p text:style-name="al">in verband met mogelijke hinder mogen ondergrondse containers voor restafval alleen tussen 07.00 uur en 22.00 uur worden gebruikt.</text:p>
              </text:list-item>
            </text:list>
          </text:section>
          <text:section text:name="artikel_id1-3-2-2-8" text:style-name="artikel">
            <text:p text:style-name="artikel_kop_titel"><text:span text:style-name="artikel_kop_label">Artikel</text:span> <text:span text:style-name="artikel_kop_nr">7.</text:span> Het in bijzondere gevallen ter inzameling aanbieden van huishoudelijke afvalstoffen</text:p>
            <text:p text:style-name="al"/>
            <text:p text:style-name="al">Als het voor de inzameldienst door werkzaamheden niet mogelijk is om de normale inzamelplaatsen te bereiken, kunnen op grond van artikel 17 van de verordening, door de gemeente voor de duur van de werkzaamheden tijdelijke inzamelplaatsen worden aangewezen, welke worden bekendgemaakt in de gemeentekrant Blik op Barendrecht en op de website van de gemeente.</text:p>
          </text:section>
          <text:section text:name="artikel_id1-3-2-2-9" text:style-name="artikel">
            <text:p text:style-name="artikel_kop_titel"><text:span text:style-name="artikel_kop_label">Artikel</text:span> <text:span text:style-name="artikel_kop_nr">8.</text:span> Inzameling bedrijfsafvalstoffen door de inzameldienst</text:p>
            <text:p text:style-name="al"/>
            <text:p text:style-name="al">Op grond van artikel 18 van de verordening kan de inzameldienst ook bedrijfsafval uit de kantoor-, winkel- en dienstensector inzamelen dat via de collectieve ondergrondse inzameling voor restafval wordt aangeboden.</text:p>
          </text:section>
          <text:section text:name="artikel_id1-3-2-2-10" text:style-name="artikel">
            <text:p text:style-name="artikel_kop_titel"><text:span text:style-name="artikel_kop_label">Artikel</text:span> <text:span text:style-name="artikel_kop_nr">9.</text:span> Ter inzameling aanbieden van bedrijfsafvalstoffen aan de inzameldienst</text:p>
            <text:p text:style-name="al"/>
            <text:p text:style-name="al">Bedrijven die krachtens artikel 19, tweede lid, van de verordening bedrijfsafvalstoffen aanbieden, dienen deze aan te bieden in overeenstemming met de in de verordening en dit uitvoeringsbesluit gestelde regels.</text:p>
          </text:section>
          <text:section text:name="artikel_id1-3-2-2-11" text:style-name="artikel">
            <text:p text:style-name="artikel_kop_titel"><text:span text:style-name="artikel_kop_label">Artikel</text:span> <text:span text:style-name="artikel_kop_nr">10.</text:span> Ter inzameling aanbieden van bedrijfsafvalstoffen aan een ander dan de inzameldienst</text:p>
            <text:list text:style-name="id1-3-2-2-11-2">
              <text:list-item text:style-override="id1-3-2-2-11-2">
                <text:number/>
                <text:p text:style-name="al"/>
              </text:list-item>
              <text:list-item text:style-override="id1-3-2-2-11-3">
                <text:number>1.</text:number>
                <text:p text:style-name="al">Het college stelt op grond van artikel 20, eerste lid, van de verordening de volgende regels:</text:p>
              </text:list-item>
              <text:list-item text:style-override="id1-3-2-2-11-4">
                <text:number>a.</text:number>
                <text:p text:style-name="al">binnen de bebouwde kom van de gemeente mag het bedrijfsafval alleen worden ingezameld tussen 7.30 uur en 19.00 uur;</text:p>
              </text:list-item>
              <text:list-item text:style-override="id1-3-2-2-11-5">
                <text:number>b.</text:number>
                <text:p text:style-name="al">de inzamelmiddelen mogen niet op of aan de openbare weg geplaatst worden anders dan voor onmiddellijke overdracht aan de inzamelaar;</text:p>
              </text:list-item>
              <text:list-item text:style-override="id1-3-2-2-11-6">
                <text:number>c.</text:number>
                <text:p text:style-name="al">de gebruikte inzamelmiddelen dienen na lediging onmiddellijk te worden teruggeplaatst in of op het perceel van de gebruiker in overeenstemming met de daarvoor geldende regels;</text:p>
              </text:list-item>
              <text:list-item text:style-override="id1-3-2-2-11-7">
                <text:number>d.</text:number>
                <text:p text:style-name="al">bedrijven die krachtens artikel 19, tweede lid, van de verordening bedrijfsafvalstoffen mogen aanbieden aan de inzameldienst kunnen de in artikel 8 van de verordening genoemde afvalstoffen aanbieden op het afvalaanbiedstation.</text:p>
              </text:list-item>
            </text:list>
          </text:section>
          <text:section text:name="artikel_id1-3-2-2-12" text:style-name="artikel">
            <text:p text:style-name="artikel_kop_titel"><text:span text:style-name="artikel_kop_label">Artikel</text:span> <text:span text:style-name="artikel_kop_nr">11.</text:span> Inwerkingtreding</text:p>
            <text:p text:style-name="al"/>
            <text:p text:style-name="al">Dit uitvoeringsbesluit treedt in werking op 1 januari 2016.</text:p>
          </text:section>
          <text:section text:name="artikel_id1-3-2-2-13" text:style-name="artikel">
            <text:p text:style-name="artikel_kop_titel"><text:span text:style-name="artikel_kop_label">Artikel</text:span> <text:span text:style-name="artikel_kop_nr">13.</text:span> Citeerbepaling</text:p>
            <text:p text:style-name="al"/>
            <text:p text:style-name="al">Dit uitvoeringsbesluit wordt aangehaald als: Uitvoeringsbesluit Afvalstoffenverordening 2016 van de gemeente Barendrecht.</text:p>
            <text:p text:style-name="al"/>
            <text:p text:style-name="al"/>
            <text:p text:style-name="al">
            <text:span text:style-name="nadrukvet">Datum:</text:span>
          </text:p>
            <text:p text:style-name="al"/>
            <text:p text:style-name="al">Burgemeester en wethouders van Barendrecht,</text:p>
            <text:p text:style-name="al"/>
            <text:p text:style-name="al">De secretaris, </text:p>
            <text:p text:style-name="al">G.J. Bravenboer </text:p>
            <text:p text:style-name="al"/>
            <text:p text:style-name="al">De burgemeester,</text:p>
            <text:p text:style-name="al">drs. J. van Belzen</text:p>
            <text:p text:style-name="al"/>
          </text:section>
        </text:section>
        <text:section text:name="bijlage_id1-3-2-3" text:style-name="bijlage">
          <text:p text:style-name="bijlage_top"/>
          <text:p text:style-name="hoofdstuk_kop">Bijlage A. Adressen met een van gemeentewege verstrekte minicontainer.</text:p>
          <text:p text:style-name="al">1e Barendrechtseweg 92 t/m 126, 126a even, 132 t/m 142 even, 143 t/m 178 even en oneven, 180, 180a, 180b;</text:p>
          <text:p text:style-name="al">2e Barendrechtseweg 199, 203 t/m 215 oneven, 244 t/m 322 even, 340 t/m 352 even, 349, 351, 354 t/m 366 even, 370 t/m 398 even;</text:p>
          <text:p text:style-name="al">3e Barendrechtseweg 414, 415, 415a, 416, 417, 419, 419a, 421, 425, 427, 434, 440, 442, 444, 454, 471, 541, 545, 555, 559;</text:p>
          <text:p text:style-name="al">Achterzeedijk 1 t/m 8 even, 11, 36 t/m 42 even en oneven, 45 t/m 51 even en oneven, 56, 58 t/m 65 even en oneven, 67 t/m 75 oneven;</text:p>
          <text:p text:style-name="al">Arnhemseweg 13, 15, 21 23, 29, 31 37, 39;</text:p>
          <text:p text:style-name="al">Amaliaplantsoen 1 t/m 10 even en oneven;</text:p>
          <text:p text:style-name="al">Bakkersdijk 3, 5, 5a, 5b, 7, 9, 10 t/m 14 even en oneven, 14 t/m 28 even;</text:p>
          <text:p text:style-name="al">Biezen 1 t/m 8 even en oneven;</text:p>
          <text:p text:style-name="al">Binnenlandse Baan 96, 98, 100;</text:p>
          <text:p text:style-name="al">Boerhavelaan13, 17, 23;</text:p>
          <text:p text:style-name="al">Boezempad 30;</text:p>
          <text:p text:style-name="al">Boterbloem 1 t/m 11 oneven;</text:p>
          <text:p text:style-name="al">Brandsma-akker 4, 6 t/m 12 even en oneven;</text:p>
          <text:p text:style-name="al">Van Den Broekveld 1 t/m 18 even en oneven, 20 t/m 28 even;</text:p>
          <text:p text:style-name="al">Carnisseweg 45 t/m 49 even en oneven, 51, 53 t/m 66 even en oneven, 68 t/m 76 even;</text:p>
          <text:p text:style-name="al">Charloisse Lagedijk 508, 510, 510a;</text:p>
          <text:p text:style-name="al">Deventerseweg 2 </text:p>
          <text:p text:style-name="al">Dierensteinweg 12, 16 t/m 22 even;</text:p>
          <text:p text:style-name="al">Distel 1 t/m 17 even en oneven;</text:p>
          <text:p text:style-name="al">Donk 2a, 2b;</text:p>
          <text:p text:style-name="al">Dordtsestraatweg 31, 33, 35, 41, 43, 51, 56 t/m 68 even</text:p>
          <text:p text:style-name="al">Dorpsstraat 205, 207, 211, 213, 214, 215, 217 t/m 226 even en oneven, 228a, 228b, 228 t/m 236 even;</text:p>
          <text:p text:style-name="al">Dorpsstraat-Oost 1 t/m 13 oneven, 27, 29, 31;</text:p>
          <text:p text:style-name="al">Eriks-akker 7 t/m 49 even en oneven;</text:p>
          <text:p text:style-name="al">Erkens-akker 48, 50;</text:p>
          <text:p text:style-name="al">Emmastraat 1, 1a, 3, 4, 5, 6, 10, 12, 14;</text:p>
          <text:p text:style-name="al">Ereprijs 1 t/m 9 oneven;</text:p>
          <text:p text:style-name="al">Gebroken Meeldijk 1, 1a, 3, 9 t/m 49 oneven, 56, 58, 64, 80 t/m 88 even, 94 t/m 100 even, 113, 117 t/m 127 oneven;</text:p>
          <text:p text:style-name="al">Gentiaan 1 t/m 16 even en oneven;</text:p>
          <text:p text:style-name="al">Gouman-akker 1 t/m 11 oneven;</text:p>
          <text:p text:style-name="al">Haagwinde 9 t/m 16 even en oneven, 18;</text:p>
          <text:p text:style-name="al">Hendrikse-akker 1 t/m 9 oneven;</text:p>
          <text:p text:style-name="al">Heulweg 2, 12;</text:p>
          <text:p text:style-name="al">Hoefslag 4 t/m 11 even en oneven, 13 t/m 23 oneven, 24 t/m 71 even en oneven;</text:p>
          <text:p text:style-name="al">Van Hogendorpsingel 4 t/m 14 even;</text:p>
          <text:p text:style-name="al">Jaagpad 12 t/m 46 even, 51 t/m 69 oneven;</text:p>
          <text:p text:style-name="al">Julianastraat 1, 3 t/m 23 even en oneven;</text:p>
          <text:p text:style-name="al">Klaproos 1 t/m 46 even en oneven;</text:p>
          <text:p text:style-name="al">Koedood 2a, b, c t/m 8 even, 14, 17, 17a, 18, 20, 22, 23, 25, 27;</text:p>
          <text:p text:style-name="al">Kooiwalweg 1, 15;</text:p>
          <text:p text:style-name="al">Koot-akker 1 t/m 17 oneven;</text:p>
          <text:p text:style-name="al">Korenbloem 1 t/m 31 oneven;</text:p>
          <text:p text:style-name="al">Korte Koedoodsedijk; 1, 2;</text:p>
          <text:p text:style-name="al">Kouwenhoven-akker 2 t/m 12 even;</text:p>
          <text:p text:style-name="al">Kruidentuin 1, 3, 9.</text:p>
          <text:p text:style-name="al">Meidoorn 1 t/m 9 even en oneven, 11 t/m 21 oneven</text:p>
          <text:p text:style-name="al">Middeldijk 1, 2, 3, 13, 15, 17, 21 t/m 27, 27a oneven, 28, 29, 29a, 30, 32, 33a, 35, 37, 39, 41, 43, 44, 46, 48, 49, 50, 52, 52a t/m 64 even en oneven, 66, 69, 71, 73, 73a, 74 t/m 82 even, 85, 87, 88 t/m 91 oneven, 92, 94, 113, 113a t/m 119;</text:p>
          <text:p text:style-name="al">Noldijk 2, 2a t/m 6 even en oneven, 11, 16 t/m 20 even en oneven, 22, 24, 27, 29, 33, 34, 35, 45, 47, 49, 53, 55, 56, 58, 59, 60, 62, 63, 65, 66, 67, 78, 69, 77, 82, 84, 89, 91, 93, 94, 97, 100, 101, 105, 107 t/m 112 even en oneven, 114 t/m 123 even en oneven, 126, 128, 129, 131 t/m 140 even en oneven, 142 t/m 147 even en oneven, 150, 151, 152, 154, 155 t/m 160 even en oneven, 162, 164, 165, 166, 169 t/m 175 even en oneven, 177 t/m 181 even en oneven, 183, 184, 186 t/m 189 even en oneven, 191, 194, 196, 198, 202 t/m 218 even;</text:p>
          <text:p text:style-name="al">Noorderhoeve 2, 3, 4, 6, 8;</text:p>
          <text:p text:style-name="al">Noordersingel 2, 4 16 t/m 28 even, 28, 28a, 28b, 28c, 28d, 30 t/m 38 even, 44 t/m 56 even;</text:p>
          <text:p text:style-name="al">Paddeweg 10, 12, 13 t/m 21 even en oneven, 23, 25a, 32 t/m 50 even, 51 t/m 55 even en oneven, 57 t/m 71 oneven;</text:p>
          <text:p text:style-name="al">Papaver 1 t/m 8 even en oneven, 10;</text:p>
          <text:p text:style-name="al">Pinksterbloem 2 t/m 48 even;</text:p>
          <text:p text:style-name="al">Prins Hendrikstraat 1 t/m 23 even en oneven, 25, 27;</text:p>
          <text:p text:style-name="al">Raaigras 1 t/m 17 even en oneven;</text:p>
          <text:p text:style-name="al">Ranonkel 1 t/m 18 even en oneven, 20;</text:p>
          <text:p text:style-name="al">Ratelaar 1 t/m 25 even en oneven, 27, 29;</text:p>
          <text:p text:style-name="al">Reijerwaardseweg 1, 3, 3a, 5, 6 t/m 10 even, 11 t/m 14 even en oneven, 16, 19, 21, 26, 31 t/m 34 even en oneven, 36 t/m 47 even en oneven, 52, 54, 56, 57 t/m 62 even en oneven, 64, 66, 67, 69 t/m 73 oneven;</text:p>
          <text:p text:style-name="al">Repelwei 2, 4;</text:p>
          <text:p text:style-name="al">Riedermorgen 2 t/m 22 even;</text:p>
          <text:p text:style-name="al">Riet 1 t/m 17 even en oneven;</text:p>
          <text:p text:style-name="al">Schaarwei 1 t/m 35 oneven;</text:p>
          <text:p text:style-name="al">Schaatsbaan 3, 5, 7, 39 t/m 49 oneven, 130 t/m 140 even;</text:p>
          <text:p text:style-name="al">Schalker-akker 1, 3, 5;</text:p>
          <text:p text:style-name="al">Sikkelwei 2 t/m 40 even;</text:p>
          <text:p text:style-name="al">Smitshoek 1, 3, 3a, 5, 6, 9 t/m 23 oneven, 48, 51, 112, 133;</text:p>
          <text:p text:style-name="al">Stationsweg 22 t/m 46 even, 56 t/m 118 even, 128, 140;</text:p>
          <text:p text:style-name="al">Strausslaan 1 t/m 9 even en oneven;</text:p>
          <text:p text:style-name="al">Strawinskysingel 1 t/m 9 oneven;</text:p>
          <text:p text:style-name="al">Valeriaan 2 t/m 20 even;</text:p>
          <text:p text:style-name="al">Van Beethovensingel 1 t/m 14 even en oneven, 16, 18;</text:p>
          <text:p text:style-name="al">Van den Broekveld 1 t/m 18 even en oneven, 20 t/m 30 even;</text:p>
          <text:p text:style-name="al">Van Hogendorpsingel 8 t/m 12 even;</text:p>
          <text:p text:style-name="al">Veldhoen-akker1, 3, 5, 7;</text:p>
          <text:p text:style-name="al">Vlietweg 22 t/m 52 even;</text:p>
          <text:p text:style-name="al">Vlist 2 t/m 20 even;</text:p>
          <text:p text:style-name="al">Voordijk 237 t/m 255 a, 255b oneven, 256 t/m 260 even en oneven, 262, 263, 264, 266, 267, 269, 270, 272, 274, 274a, 275, 276, 278, 280, 284, 286, 290 t/m 308 even, 312, 312a t/m 320 even, 319, 323, 329 t/m 334 even en oneven, 337, 338, 339 341, 341a t/m 345 even en oneven, 347, 359, 361, 365 t/m 368 even en oneven, 371, 371a, 372, 372, 373, 375, 376, 379, 381, 385, 387, 388 t/m 394 even, 395 t/m 406 even en oneven, 408, 410 t/m 416 even en oneven, 421, 428, 430, 440, 442, 444, 446, 452, 454, 456 t/m 460 even en oneven, 463, 464, 465, 467, 478, 470, 471, 472, 473, 475 t/m 484 even en oneven, 486, 490 t/m 498 even en oneven, 500 t/m 520 even, 524;</text:p>
          <text:p text:style-name="al">Westerhoeve 1,3;</text:p>
          <text:p text:style-name="al">Wester Hordijk 215 a t/m h;</text:p>
          <text:p text:style-name="al">Wilhelminastraat 1 t/m 19 even en oneven, 21, 23, 25;</text:p>
          <text:p text:style-name="al">Willem Alexanderplantsoen 157 t/m 181oneven;</text:p>
          <text:p text:style-name="al">Wilhelminastraat 1 t/m 25, even en oneven, 191;</text:p>
          <text:p text:style-name="al">Zevenbergsedijkje 6b;</text:p>
          <text:p text:style-name="al">Ziedewij 43, 46;</text:p>
          <text:p text:style-name="al">Ziedewijdsedijk 11, 13, 15, 17, 29, 31, 33, 35, 42, 43, 46, 49, 51, 53, 55, 59, 63, 65, 67, 69, 95, 99, 101, 104 t/m 112 even, 113, 116, 117, 118, 119, 121, 123, 123a, 125;</text:p>
          <text:p text:style-name="al">Ziedewijdsekade 1, 10 t/m 18 even, 34, 36, 48, 59, 70, 72, 80 t/m 90 even;</text:p>
          <text:p text:style-name="al">Zweedijk-akker 1;</text:p>
          <text:p text:style-name="al">Ziedewijdse-akker 1, 3;</text:p>
          <text:p text:style-name="al">Zwingeldam 1 t/m 11 on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6244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4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44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Afvalstoffenverordening 2016 van de gemeente Baren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447</meta:user-defined>
    <meta:user-defined meta:name="OVERHEIDop.GmbID/DC.identifier">gmb-2016-62447</meta:user-defined>
    <meta:user-defined meta:name="OVERHEID.TaxonomieBeleidsagenda/OVERHEID.category">Bestuur | Organisatie en beleid</meta:user-defined>
    <meta:user-defined meta:name="DC.source">;http://decentrale.regelgeving.overheid.nl/cvdr/XHTMLoutput/Actueel/Barendrecht/212556.html</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gvop.Informatietype/DC.type">Overige besluiten van algemene strekking</meta:user-defined>
    <meta:user-defined meta:name="OVERHEID.Gemeente/DC.spatial">Barendrecht</meta:user-defined>
    <meta:user-defined meta:name="OVERHEIDop.versieInformatie"/>
  </office:meta>
</office:document-meta>
</file>