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4, Wolfrath 1 6121 R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in gebruik nemen van hotelkamers en conferentieruimten uitsluitend voor klanten en relaties van VDL Groep B.V.</text:p>
            <text:p text:style-name="common-al">Locatie: Wolfrath 1 6121 RA Born</text:p>
            <text:p text:style-name="common-al">Ontvangst datum: 22 januari 2016 </text:p>
            <text:p text:style-name="common-al">Dossiernummer: AB16.000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244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4, Wolfrath 1 6121 RA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46</meta:user-defined>
    <meta:user-defined meta:name="OVERHEIDop.GmbID/DC.identifier">gmb-2016-6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A</meta:user-defined>
    <meta:user-defined meta:name="OVERHEIDop.woonplaats">Born</meta:user-defined>
    <meta:user-defined meta:name="OVERHEIDop.straatnaam">Wolfrath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275 339776</meta:user-defined>
    <meta:user-defined meta:name="OVERHEIDop.versieInformatie"/>
  </office:meta>
</office:document-meta>
</file>