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43, Tomberstraat 9 6124 AK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ten behoeve van de opslag van feestmaterialen.</text:p>
            <text:p text:style-name="common-al">Locatie: Tomberstraat 9 6124 AK Papenhoven</text:p>
            <text:p text:style-name="common-al">Ontvangst datum: 29 juni 2015 </text:p>
            <text:p text:style-name="common-al">Dossiernummer: AB15.004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244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43, Tomberstraat 9 6124 AK Pap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44</meta:user-defined>
    <meta:user-defined meta:name="OVERHEIDop.GmbID/DC.identifier">gmb-2016-6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4AK 9</meta:user-defined>
    <meta:user-defined meta:name="OVERHEIDop.woonplaats">Papenhoven</meta:user-defined>
    <meta:user-defined meta:name="OVERHEIDop.straatnaam">Tomb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2903 339066</meta:user-defined>
    <meta:user-defined meta:name="OVERHEIDop.versieInformatie"/>
  </office:meta>
</office:document-meta>
</file>