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-1">
      <style:table-column-properties style:rel-column-width="49*"/>
    </style:style>
    <style:style style:family="table-column" style:parent-style-name="colspec" style:name="id1-3-2-2-2-2-1-1-2">
      <style:table-column-properties style:rel-column-width="51*"/>
    </style:style>
  </office:automatic-styles>
  <office:body>
    <office:text>
      <text:p text:style-name="new_page_staatscourant"/>
      <text:p text:style-name="single-kop-titel">Vast te stellen de eerste wijziging van de Nadere regels beschermd wonen en opvang gemeente Papendrecht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
              <text:span text:style-name="nadrukvet">Datum en Nummer</text:span>
            </text:p>
              <text:p text:style-name="al">3 mei 2016, nr. 1621565</text:p>
              <text:p text:style-name="al">Het COLLEGE van BURGEMEESTER en WETHOUDERS van de gemeente Papendrecht,</text:p>
              <text:p text:style-name="al">B E S L U I T :</text:p>
              <text:p text:style-name="al">vast te stellen de eerste wijziging van de Nadere regels beschermd wonen en opvang gemeente Papendrecht 2016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 aanhef van de Nadere regels beschermd wonen en opvang gemeente Papendrecht 2016 wordt “gelet op de artikelen 2.10 lid 5, 2.12 lid 2 en 2.13 van de Verordening beschermd wonen en opvang gemeente Papendrecht” vervangen door: “gelet op de artikelen 3.2 lid 3, 4.2 lid 2, 4.3, 5.1 lid 3 en , 5.2 lid 3 van de Verordening beschermd wonen en opvang gemeente Papendrecht 2016”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Artikel 6.3 komt als volgt te luiden:</text:p>
              <text:p text:style-name="al">Deze nadere regels worden aangehaald als “Nadere regels beschermd wonen en opvang gemeente Papendrecht 2016-2"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list text:style-name="id1-3-2-2-1-5-2">
                <text:list-item text:style-override="id1-3-2-2-1-5-2">
                  <text:number>1.</text:number>
                  <text:p text:style-name="al">Dit besluit treedt gelijktijdig in werking met de Verordening beschermd wonen en opvang gemeente Papendrecht 2016.</text:p>
                </text:list-item>
                <text:list-item text:style-override="id1-3-2-2-1-5-3">
                  <text:number>2.</text:number>
                  <text:p text:style-name="al">Het overgangsrecht zoals opgenomen in artikel 11.3 van de Verordening beschermd wonen en opvang gemeente Papendrecht 2016 is van overeenkomstige toepassing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Aldus vastgesteld in de vergadering van 03 mei 2016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row table:style-name="row">
                    <table:table-cell table:style-name="entry" table:number-rows-spanned="1" table:number-columns-spanned="1">
                      <text:p text:style-name="table_al">De secretaris</text:p>
                      <text:p text:style-name="table_al">R.van Netten</text:p>
                    </table:table-cell>
                    <table:table-cell table:style-name="entry" table:number-rows-spanned="1" table:number-columns-spanned="1">
                      <text:p text:style-name="table_al">De burgemeester</text:p>
                      <text:p text:style-name="table_al">C.J.M. de Bruin.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apendrecht.</text:p>
            </table:table-cell>
            <table:table-cell office:value-type="string" table:style-name="header.C">
              <text:p text:style-name="headerright"><text:span text:style-name="nr">Nr. 6244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 te stellen de eerste wijziging van de Nadere regels beschermd wonen en opvang gemeente Papendr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2</meta:user-defined>
    <meta:user-defined meta:name="OVERHEIDop.GmbID/DC.identifier">gmb-2016-6244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Papendrecht</meta:user-defined>
    <dc:language>nl</dc:language>
    <meta:user-defined meta:name="OVERHEID.Informatietype/DC.type">officiële publicatie</meta:user-defined>
    <meta:user-defined meta:name="OVERHEID.Gemeente/OVERHEID.authority">Papendrecht</meta:user-defined>
    <meta:user-defined meta:name="OVERHEID.Gemeente/DCTERMS.publisher">Papendrecht</meta:user-defined>
    <meta:user-defined meta:name="OVERHEIDgvop.Informatietype/DC.type">Verordeningen</meta:user-defined>
    <meta:user-defined meta:name="OVERHEID.Gemeente/DC.spatial">Papendrecht</meta:user-defined>
    <meta:user-defined meta:name="OVERHEIDop.versieInformatie"/>
  </office:meta>
</office:document-meta>
</file>