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: voor het houden van een huis-aan-huis-collecte voor Stichting Dieren in N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houden van een huis-aan-huis-collecte in de gemeente Coevorden ten behoeve van Stichting Dieren in Nood in de periode van 14 augustus tot en met 20 augustus 2016.</text:p>
            <text:p text:style-name="common-al"> Verleend op 12 mei 2016.</text:p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13 mei 2016, zaak 8408-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62441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4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4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Coevorden : voor het houden van een huis-aan-huis-collecte voor Stichting Dieren in Noo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441</meta:user-defined>
    <meta:user-defined meta:name="OVERHEIDop.GmbID/DC.identifier">gmb-2016-624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GC 3</meta:user-defined>
    <meta:user-defined meta:name="OVERHEIDop.woonplaats">Coevorden</meta:user-defined>
    <meta:user-defined meta:name="OVERHEIDop.straatnaam">Kasteel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619 520203</meta:user-defined>
    <meta:user-defined meta:name="OVERHEIDop.versieInformatie"/>
  </office:meta>
</office:document-meta>
</file>