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Floralaan 19B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een microbierbrouwerij aan Floralan19B te Apeldoorn.</text:p>
            <text:p text:style-name="common-al">Datum verzending: 18 januari 2016</text:p>
            <text:p text:style-name="common-al">Zaaknummer: DOS-2015-069448</text:p>
            <text:p text:style-name="common-al">Inzage:</text:p>
            <text:p text:style-name="common-al">Het besluit met bijbehorende stukken ligt vanaf 21 januari 2016 tot en met 3 maart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last-al">Voor verdere informatie kunt u contact opnemen met Omgevingsdienst Veluwe IJssel, 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24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 omgevingsvergunning, reguliere procedure, Floralaan 19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44</meta:user-defined>
    <meta:user-defined meta:name="OVERHEIDop.GmbID/DC.identifier">gmb-2016-6244</meta:user-defined>
    <meta:user-defined meta:name="OVERHEID.TaxonomieBeleidsagenda/OVERHEID.category">Natuur en milieu | Organisatie en beleid</meta:user-defined>
    <meta:user-defined meta:name="OVERHEIDop.referentienummer">DOS 2015-06944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1BA 19c</meta:user-defined>
    <meta:user-defined meta:name="OVERHEIDop.woonplaats">Apeldoorn</meta:user-defined>
    <meta:user-defined meta:name="OVERHEIDop.straatnaam">Floralaa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5448 469678</meta:user-defined>
    <meta:user-defined meta:name="OVERHEIDop.versieInformatie"/>
  </office:meta>
</office:document-meta>
</file>