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Oudelandseweg 38a: bouwen garage, ontvangstdatum: 10/05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62438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438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438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Ouddorp, Oudelandseweg 38a: bouwen garage, ontvangstdatum: 10/05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438</meta:user-defined>
    <meta:user-defined meta:name="OVERHEIDop.GmbID/DC.identifier">gmb-2016-624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LP 38a</meta:user-defined>
    <meta:user-defined meta:name="OVERHEIDop.woonplaats">Ouddorp</meta:user-defined>
    <meta:user-defined meta:name="OVERHEIDop.straatnaam">Oudelandse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3793 424782</meta:user-defined>
    <meta:user-defined meta:name="OVERHEIDop.versieInformatie"/>
  </office:meta>
</office:document-meta>
</file>