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tationsplein, (11011484) promotieactie Grolsch Radler 0,0%, op 13 mei 2016, verzenddatum 2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3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Stationsplein, (11011484) promotieactie Grolsch Radler 0,0%, op 13 mei 2016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37</meta:user-defined>
    <meta:user-defined meta:name="OVERHEIDop.GmbID/DC.identifier">gmb-2016-624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Station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08 578970</meta:user-defined>
    <meta:user-defined meta:name="OVERHEIDop.versieInformatie"/>
  </office:meta>
</office:document-meta>
</file>