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23: uitbreiding bouwnr. 01 en 04, ontvangst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3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azersweg 23: uitbreiding bouwnr. 01 en 04, ontvangst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32</meta:user-defined>
    <meta:user-defined meta:name="OVERHEIDop.GmbID/DC.identifier">gmb-2016-6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E 23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42 425178</meta:user-defined>
    <meta:user-defined meta:name="OVERHEIDop.versieInformatie"/>
  </office:meta>
</office:document-meta>
</file>