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40, (11010433) veranderen van de brandscheiding, plaatsen van 2 luchtbehandelingskasten en het plaatsen van een hek tbv. de douaneauto's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sselschadestraat 140, (11010433) veranderen van de brandscheiding, plaatsen van 2 luchtbehandelingskasten en het plaatsen van een hek tbv. de douaneauto's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31</meta:user-defined>
    <meta:user-defined meta:name="OVERHEIDop.GmbID/DC.identifier">gmb-2016-62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C 140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53 579302</meta:user-defined>
    <meta:user-defined meta:name="OVERHEIDop.versieInformatie"/>
  </office:meta>
</office:document-meta>
</file>